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0*"/>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28*"/>
    </style:style>
    <text:list-style style:name="id1-3-2-4-4-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4-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4-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4-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4-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4-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4-1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4-1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4-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4-1-4-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4-1-4-1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4-1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4-1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4-1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4-1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4-1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4-1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4-1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4-18-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4-1-4-18-1-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4-1-4-19-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4-1-4-19-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4-1-4-2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4-2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4-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1-4-2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1-4-2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1-4-2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1-4-2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1-4-2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1-4-24-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1-4-24-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1-4-28-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4-28-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4-29-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1-4-29-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1-4-30-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4-1-4-30-1-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4-1-4-31-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4-1-4-31-1-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4-1-4-3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1-4-3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1-4-3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1-4-3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1-4-34-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4-1-4-34-1-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4-1-4-3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4-37-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4-38-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4-1-4-38-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4-1-4-39-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4-1-4-39-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4-1-4-40-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4-1-4-40-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4-1-4-4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4-1-4-41-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4-1-4-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1-4-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1-4-43-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4-1-4-43-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4-1-4-44-1-1">
      <text:list-level-style-bullet style:num-suffix="" text:bullet-char="​" text:level="1">
        <style:list-level-properties text:min-label-width="10mm"/>
      </text:list-level-style-bullet>
    </text:list-style>
    <text:list-style style:name="id1-3-2-4-4-1-4-44-1-1-1">
      <text:list-level-style-bullet style:num-suffix="" text:bullet-char="​" text:level="1">
        <style:list-level-properties text:min-label-width="10mm"/>
      </text:list-level-style-bullet>
    </text:list-style>
    <text:list-style style:name="id1-3-2-4-4-1-4-45-1-1">
      <text:list-level-style-bullet style:num-suffix="" text:bullet-char="​" text:level="1">
        <style:list-level-properties text:min-label-width="10mm"/>
      </text:list-level-style-bullet>
    </text:list-style>
    <text:list-style style:name="id1-3-2-4-4-1-4-45-1-1-1">
      <text:list-level-style-bullet style:num-suffix="" text:bullet-char="​" text:level="1">
        <style:list-level-properties text:min-label-width="10mm"/>
      </text:list-level-style-bullet>
    </text:list-style>
    <text:list-style style:name="id1-3-2-4-4-1-4-46-1-1">
      <text:list-level-style-bullet style:num-suffix="" text:bullet-char="​" text:level="1">
        <style:list-level-properties text:min-label-width="10mm"/>
      </text:list-level-style-bullet>
    </text:list-style>
    <text:list-style style:name="id1-3-2-4-4-1-4-46-1-1-1">
      <text:list-level-style-bullet style:num-suffix="" text:bullet-char="​" text:level="1">
        <style:list-level-properties text:min-label-width="10mm"/>
      </text:list-level-style-bullet>
    </text:list-style>
    <text:list-style style:name="id1-3-2-4-4-1-4-47-1-1">
      <text:list-level-style-bullet style:num-suffix="" text:bullet-char="​" text:level="1">
        <style:list-level-properties text:min-label-width="10mm"/>
      </text:list-level-style-bullet>
    </text:list-style>
    <text:list-style style:name="id1-3-2-4-4-1-4-47-1-1-1">
      <text:list-level-style-bullet style:num-suffix="" text:bullet-char="​" text:level="1">
        <style:list-level-properties text:min-label-width="10mm"/>
      </text:list-level-style-bullet>
    </text:list-style>
    <text:list-style style:name="id1-3-2-4-4-1-4-48-1-1">
      <text:list-level-style-bullet style:num-suffix="" text:bullet-char="​" text:level="1">
        <style:list-level-properties text:min-label-width="10mm"/>
      </text:list-level-style-bullet>
    </text:list-style>
    <text:list-style style:name="id1-3-2-4-4-1-4-48-1-1-1">
      <text:list-level-style-bullet style:num-suffix="" text:bullet-char="​" text:level="1">
        <style:list-level-properties text:min-label-width="10mm"/>
      </text:list-level-style-bullet>
    </text:list-style>
    <text:list-style style:name="id1-3-2-4-4-1-4-49-1-1">
      <text:list-level-style-bullet style:num-suffix="" text:bullet-char="​" text:level="1">
        <style:list-level-properties text:min-label-width="10mm"/>
      </text:list-level-style-bullet>
    </text:list-style>
    <text:list-style style:name="id1-3-2-4-4-1-4-49-1-1-1">
      <text:list-level-style-bullet style:num-suffix="" text:bullet-char="​" text:level="1">
        <style:list-level-properties text:min-label-width="10mm"/>
      </text:list-level-style-bullet>
    </text:list-style>
    <text:list-style style:name="id1-3-2-4-4-1-4-50-1-1">
      <text:list-level-style-bullet style:num-suffix="" text:bullet-char="​" text:level="1">
        <style:list-level-properties text:min-label-width="10mm"/>
      </text:list-level-style-bullet>
    </text:list-style>
    <text:list-style style:name="id1-3-2-4-4-1-4-50-1-1-1">
      <text:list-level-style-bullet style:num-suffix="" text:bullet-char="​" text:level="1">
        <style:list-level-properties text:min-label-width="10mm"/>
      </text:list-level-style-bullet>
    </text:list-style>
    <text:list-style style:name="id1-3-2-4-4-1-4-51-1-1">
      <text:list-level-style-bullet style:num-suffix="" text:bullet-char="​" text:level="1">
        <style:list-level-properties text:min-label-width="10mm"/>
      </text:list-level-style-bullet>
    </text:list-style>
    <text:list-style style:name="id1-3-2-4-4-1-4-51-1-1-1">
      <text:list-level-style-bullet style:num-suffix="" text:bullet-char="​" text:level="1">
        <style:list-level-properties text:min-label-width="10mm"/>
      </text:list-level-style-bullet>
    </text:list-style>
    <text:list-style style:name="id1-3-2-4-4-1-4-52-1-1">
      <text:list-level-style-bullet style:num-suffix="" text:bullet-char="​" text:level="1">
        <style:list-level-properties text:min-label-width="10mm"/>
      </text:list-level-style-bullet>
    </text:list-style>
    <text:list-style style:name="id1-3-2-4-4-1-4-52-1-1-1">
      <text:list-level-style-bullet style:num-suffix="" text:bullet-char="​" text:level="1">
        <style:list-level-properties text:min-label-width="10mm"/>
      </text:list-level-style-bullet>
    </text:list-style>
    <text:list-style style:name="id1-3-2-4-4-1-4-53-1-1">
      <text:list-level-style-bullet style:num-suffix="" text:bullet-char="​" text:level="1">
        <style:list-level-properties text:min-label-width="10mm"/>
      </text:list-level-style-bullet>
    </text:list-style>
    <text:list-style style:name="id1-3-2-4-4-1-4-53-1-1-1">
      <text:list-level-style-bullet style:num-suffix="" text:bullet-char="​" text:level="1">
        <style:list-level-properties text:min-label-width="10mm"/>
      </text:list-level-style-bullet>
    </text:list-style>
    <text:list-style style:name="id1-3-2-4-4-1-4-54-1-1">
      <text:list-level-style-bullet style:num-suffix="" text:bullet-char="​" text:level="1">
        <style:list-level-properties text:min-label-width="10mm"/>
      </text:list-level-style-bullet>
    </text:list-style>
    <text:list-style style:name="id1-3-2-4-4-1-4-54-1-1-1">
      <text:list-level-style-bullet style:num-suffix="" text:bullet-char="​" text:level="1">
        <style:list-level-properties text:min-label-width="10mm"/>
      </text:list-level-style-bullet>
    </text:list-style>
    <text:list-style style:name="id1-3-2-4-4-1-4-55-1-1">
      <text:list-level-style-bullet style:num-suffix="" text:bullet-char="​" text:level="1">
        <style:list-level-properties text:min-label-width="10mm"/>
      </text:list-level-style-bullet>
    </text:list-style>
    <text:list-style style:name="id1-3-2-4-4-1-4-55-1-1-1">
      <text:list-level-style-bullet style:num-suffix="" text:bullet-char="​" text:level="1">
        <style:list-level-properties text:min-label-width="10mm"/>
      </text:list-level-style-bullet>
    </text:list-style>
    <text:list-style style:name="id1-3-2-4-4-1-4-56-1-1">
      <text:list-level-style-bullet style:num-suffix="" text:bullet-char="​" text:level="1">
        <style:list-level-properties text:min-label-width="10mm"/>
      </text:list-level-style-bullet>
    </text:list-style>
    <text:list-style style:name="id1-3-2-4-4-1-4-56-1-1-1">
      <text:list-level-style-bullet style:num-suffix="" text:bullet-char="​" text:level="1">
        <style:list-level-properties text:min-label-width="10mm"/>
      </text:list-level-style-bullet>
    </text:list-style>
    <text:list-style style:name="id1-3-2-4-4-1-4-57-1-1">
      <text:list-level-style-bullet style:num-suffix="" text:bullet-char="​" text:level="1">
        <style:list-level-properties text:min-label-width="10mm"/>
      </text:list-level-style-bullet>
    </text:list-style>
    <text:list-style style:name="id1-3-2-4-4-1-4-57-1-1-1">
      <text:list-level-style-bullet style:num-suffix="" text:bullet-char="​" text:level="1">
        <style:list-level-properties text:min-label-width="10mm"/>
      </text:list-level-style-bullet>
    </text:list-style>
    <text:list-style style:name="id1-3-2-4-4-1-4-58-1-1">
      <text:list-level-style-bullet style:num-suffix="" text:bullet-char="​" text:level="1">
        <style:list-level-properties text:min-label-width="10mm"/>
      </text:list-level-style-bullet>
    </text:list-style>
    <text:list-style style:name="id1-3-2-4-4-1-4-58-1-1-1">
      <text:list-level-style-bullet style:num-suffix="" text:bullet-char="​" text:level="1">
        <style:list-level-properties text:min-label-width="10mm"/>
      </text:list-level-style-bullet>
    </text:list-style>
    <text:list-style style:name="id1-3-2-4-4-1-4-59-1-1">
      <text:list-level-style-bullet style:num-suffix="" text:bullet-char="​" text:level="1">
        <style:list-level-properties text:min-label-width="10mm"/>
      </text:list-level-style-bullet>
    </text:list-style>
    <text:list-style style:name="id1-3-2-4-4-1-4-59-1-1-1">
      <text:list-level-style-bullet style:num-suffix="" text:bullet-char="​" text:level="1">
        <style:list-level-properties text:min-label-width="10mm"/>
      </text:list-level-style-bullet>
    </text:list-style>
    <text:list-style style:name="id1-3-2-4-4-1-4-60-1-1">
      <text:list-level-style-bullet style:num-suffix="" text:bullet-char="​" text:level="1">
        <style:list-level-properties text:min-label-width="10mm"/>
      </text:list-level-style-bullet>
    </text:list-style>
    <text:list-style style:name="id1-3-2-4-4-1-4-60-1-1-1">
      <text:list-level-style-bullet style:num-suffix="" text:bullet-char="​" text:level="1">
        <style:list-level-properties text:min-label-width="10mm"/>
      </text:list-level-style-bullet>
    </text:list-style>
    <text:list-style style:name="id1-3-2-4-4-1-4-6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1-4-61-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1-4-65-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4-1-4-65-1-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4-1-4-66-1-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4-1-4-66-1-1-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4-1-4-67-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1-4-67-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1-4-68-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1-4-68-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1-4-69-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1-4-69-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heffing en invordering van begrafenisrechten (Verordening begrafenisrechten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november 2020;</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begrafeni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aan de Bronkhorstsingel;</text:p>
              </text:list-item>
              <text:list-item text:style-override="id1-3-2-2-1-3-2">
                <text:number>b.</text:number>
                <text:p text:style-name="al">graf :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waarvoor aan een natuurlijke of rechtspersoon het uitsluitend recht is verleend tot het doen:</text:p>
                <text:list text:style-name="id1-3-2-2-1-3-4-3">
                  <text:list-item text:style-override="id1-3-2-2-1-3-4-3-1">
                    <text:number>-</text:number>
                    <text:p text:style-name="al">begraven en begraven houden van het lijken;</text:p>
                  </text:list-item>
                  <text:list-item text:style-override="id1-3-2-2-1-3-4-3-2">
                    <text:number>-</text:number>
                    <text:p text:style-name="al">bijzetten en bijgezet houden van asbussen met of zonder urnen;</text:p>
                  </text:list-item>
                  <text:list-item text:style-override="id1-3-2-2-1-3-4-3-3">
                    <text:number>-</text:number>
                    <text:p text:style-name="al">verstrooien van as;</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of rechtspersoon het uitsluitend recht is verleend tot het doen bijzetten en bijgezet houden van asbussen met of zonder urnen; het doen verstrooien van as; </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 te gedenken;</text:p>
              </text:list-item>
              <text:list-item text:style-override="id1-3-2-2-1-3-10">
                <text:number>j.</text:number>
                <text:p text:style-name="al">gedenkzuil : een zuil waarop gedenkplaatjes kunnen worden bevestigd;</text:p>
              </text:list-item>
              <text:list-item text:style-override="id1-3-2-2-1-3-11">
                <text:number>k.</text:number>
                <text:p text:style-name="al">gedenkplaatje : een door de gemeente beschikbaar gesteld rechthoekig plaatje welke bevestigd kan worden op een de gedenkzuil;</text:p>
              </text:list-item>
              <text:list-item text:style-override="id1-3-2-2-1-3-12">
                <text:number>l.</text:number>
                <text:p text:style-name="al"> asbus : een bus bestemd voor het bergen van as van een overledene;</text:p>
              </text:list-item>
              <text:list-item text:style-override="id1-3-2-2-1-3-13">
                <text:number>m.</text:number>
                <text:p text:style-name="al"> urn : een voorwerp ter berging van één of meer asbussen;</text:p>
              </text:list-item>
              <text:list-item text:style-override="id1-3-2-2-1-3-14">
                <text:number>n.</text:number>
                <text:p text:style-name="al"> particulier kindergraf : een graf, waarvoor aan een natuurlijk of rechtspersoon voor bepaalde tijd het recht is verleend tot het doen:</text:p>
                <text:list text:style-name="id1-3-2-2-1-3-14-3">
                  <text:list-item text:style-override="id1-3-2-2-1-3-14-3-1">
                    <text:number>-</text:number>
                    <text:p text:style-name="al">begraven en begraven houden van lijken van personen beneden de leeftijd van 12 jaar;</text:p>
                  </text:list-item>
                  <text:list-item text:style-override="id1-3-2-2-1-3-14-3-2">
                    <text:number>-</text:number>
                    <text:p text:style-name="al">bijzetten en bijgezet houden van asbussen met of zonder urnen van personen beneden de leeftijd van 12 jaar;</text:p>
                  </text:list-item>
                  <text:list-item text:style-override="id1-3-2-2-1-3-14-3-3">
                    <text:number>-</text:number>
                    <text:p text:style-name="al">verstrooien van as van overledenen beneden de leeftijd van 12 jaar;</text:p>
                  </text:list-item>
                </text:list>
              </text:list-item>
              <text:list-item text:style-override="id1-3-2-2-1-3-15">
                <text:number>o.</text:number>
                <text:p text:style-name="al"> rechthebbende : natuurlijk of rechtspersoon aan wie het uitsluitend recht is verleend op een particulier graf, een particulier urnengraf, een particulier urnennis, een particuliere gedenkplaats of een particulier kinder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van begrafenisrecht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lgemene graven worden, onverminderd het bepaalde in de artikelen van de tarieventabel, kosteloos ter beschikking gestel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het recht wordt verleend.</text:p>
              </text:list-item>
              <text:list-item text:style-override="id1-3-2-2-6-4">
                <text:number>3.</text:number>
                <text:p text:style-name="al">Met betrekking tot de rechten genoemd in hoofdstuk 4.2 van de tarieventabel is het belastingtijdvak gelijk aan de periode waarvoor wordt afgekocht.</text:p>
              </text:list-item>
              <text:list-item text:style-override="id1-3-2-2-6-5">
                <text:number>4.</text:number>
                <text:p text:style-name="al">Het tijdvak van de rechten genoemd in hoofdstuk 1 van de tarieventabel lopen gelijk met de rechten genoemd in hoofdstuk 4 van de tarieventabe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als bedoeld in hoofdstuk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één maand na dagtekening van de kennisgeving of de dagtekening van het aanslagbiljet.</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genoemd onder hoofdstuk 1 en hoofdstuk 4.2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Begrafenisrechtenverordening Ud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begrafenisrechten Uden 2021'.</text:p>
              </text:list-item>
            </text:list>
          </text:section>
        </text:section>
        <text:section text:name="regeling-sluiting_id1-3-2-3" text:style-name="regeling-sluiting">
          <text:section text:name="ondertekening_id1-3-2-3-1">
            <text:p><text:span text:style-name="functie">Vastgesteld in de openbare vergadering van 17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M.A.J.R. Hermans </text:span></text:p>
          </text:section>
          <text:section text:name="ondertekening_id1-3-2-3-4">
            <text:p><text:span text:style-name="functie"/></text:p>
            <text:p><text:span text:style-name="functie">de burgemeester</text:span></text:p>
            <text:p><text:span text:style-name="functie">drs. H.A.G. Helleger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BEGRAFENISRECHTEN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2-1-1">
                    <text:list-item text:style-override="id1-3-2-4-4-1-4-2-1-1-1">
                      <text:number>1.1</text:number>
                      <text:p text:style-name="table_al">Voor het verlenen van het uitsluitend recht op een particulier graf of een particuliere gedenkplaats wordt geheven voor een periode van 20 jaar</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76,00 </text:p>
                </table:table-cell>
              </table:table-row>
              <table:table-row table:style-name="row">
                <table:table-cell table:style-name="entry" table:number-rows-spanned="1" table:number-columns-spanned="1">
                  <text:list text:style-name="id1-3-2-4-4-1-4-3-1-1">
                    <text:list-item text:style-override="id1-3-2-4-4-1-4-3-1-1-1">
                      <text:number>1.2</text:number>
                      <text:p text:style-name="table_al"> Voor het verlengen van het uitsluitend recht als bedoeld in 1.1. met een periode van 10 jaar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436,00 </text:p>
                </table:table-cell>
              </table:table-row>
              <table:table-row table:style-name="row">
                <table:table-cell table:style-name="entry" table:number-rows-spanned="1" table:number-columns-spanned="1">
                  <text:list text:style-name="id1-3-2-4-4-1-4-4-1-1">
                    <text:list-item text:style-override="id1-3-2-4-4-1-4-4-1-1-1">
                      <text:number>1.3</text:number>
                      <text:p text:style-name="table_al">Voor het verlengen van het uitsluitend recht als bedoeld in 1.1. met een periode van 5 jaar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73,00 </text:p>
                </table:table-cell>
              </table:table-row>
              <table:table-row table:style-name="row">
                <table:table-cell table:style-name="entry" table:number-rows-spanned="1" table:number-columns-spanned="1">
                  <text:list text:style-name="id1-3-2-4-4-1-4-5-1-1">
                    <text:list-item text:style-override="id1-3-2-4-4-1-4-5-1-1-1">
                      <text:number>1.4</text:number>
                      <text:p text:style-name="table_al"> Voor het verlenen van het uitsluitend recht op een particulier urnengraf of een particuliere urnennis wordt geheven voor een periode van 20 jaar</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72,00 </text:p>
                </table:table-cell>
              </table:table-row>
              <table:table-row table:style-name="row">
                <table:table-cell table:style-name="entry" table:number-rows-spanned="1" table:number-columns-spanned="1">
                  <text:list text:style-name="id1-3-2-4-4-1-4-6-1-1">
                    <text:list-item text:style-override="id1-3-2-4-4-1-4-6-1-1-1">
                      <text:number>1.5</text:number>
                      <text:p text:style-name="table_al">Voor het verlenen van het uitsluitend recht op een particulier urnengraf of een particuliere urnennis wordt geheven voor een periode van 10 jaar</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90,00 </text:p>
                </table:table-cell>
              </table:table-row>
              <table:table-row table:style-name="row">
                <table:table-cell table:style-name="entry" table:number-rows-spanned="1" table:number-columns-spanned="1">
                  <text:list text:style-name="id1-3-2-4-4-1-4-7-1-1">
                    <text:list-item text:style-override="id1-3-2-4-4-1-4-7-1-1-1">
                      <text:number>1.6</text:number>
                      <text:p text:style-name="table_al">Voor het verlengen van het uitsluitend recht als bedoeld in 1.4. met een periode van 10 jaar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71,00 </text:p>
                </table:table-cell>
              </table:table-row>
              <table:table-row table:style-name="row">
                <table:table-cell table:style-name="entry" table:number-rows-spanned="1" table:number-columns-spanned="1">
                  <text:list text:style-name="id1-3-2-4-4-1-4-8-1-1">
                    <text:list-item text:style-override="id1-3-2-4-4-1-4-8-1-1-1">
                      <text:number>1.7</text:number>
                      <text:p text:style-name="table_al"> Voor het verlengen van het uitsluitend recht als bedoeld in 1.4. met een periode van 5 jaar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75,00 </text:p>
                </table:table-cell>
              </table:table-row>
              <table:table-row table:style-name="row">
                <table:table-cell table:style-name="entry" table:number-rows-spanned="1" table:number-columns-spanned="1">
                  <text:list text:style-name="id1-3-2-4-4-1-4-9-1-1">
                    <text:list-item text:style-override="id1-3-2-4-4-1-4-9-1-1-1">
                      <text:number>1.8</text:number>
                      <text:p text:style-name="table_al"> Voor het verlenen van het uitsluitend recht op een particulier kindergraf wordt geheven voor een periode van 20 jaar</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487,00 </text:p>
                </table:table-cell>
              </table:table-row>
              <table:table-row table:style-name="row">
                <table:table-cell table:style-name="entry" table:number-rows-spanned="1" table:number-columns-spanned="1">
                  <text:list text:style-name="id1-3-2-4-4-1-4-10-1-1">
                    <text:list-item text:style-override="id1-3-2-4-4-1-4-10-1-1-1">
                      <text:number>1.9</text:number>
                      <text:p text:style-name="table_al"> Voor het verlengen van het uitsluitend recht als bedoeld in 1.8. met een periode van 10 jaar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22,00 </text:p>
                </table:table-cell>
              </table:table-row>
              <table:table-row table:style-name="row">
                <table:table-cell table:style-name="entry" table:number-rows-spanned="1" table:number-columns-spanned="1">
                  <text:list text:style-name="id1-3-2-4-4-1-4-11-1-1">
                    <text:list-item text:style-override="id1-3-2-4-4-1-4-11-1-1-1">
                      <text:number>1.10</text:number>
                      <text:p text:style-name="table_al">Voor het verlengen van het uitsluitend recht als bedoeld in 1.8. met een periode van 5 jaar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 / </text:span>
                    <text:span text:style-name="nadrukvet">asbe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14-1-1">
                    <text:list-item text:style-override="id1-3-2-4-4-1-4-14-1-1-1">
                      <text:number>2.1.</text:number>
                      <text:p text:style-name="table_al"> Voor het begraven van een lijk van een persoon van 12 jaar of ouder wordt gehev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884,00 </text:p>
                </table:table-cell>
              </table:table-row>
              <table:table-row table:style-name="row">
                <table:table-cell table:style-name="entry" table:number-rows-spanned="1" table:number-columns-spanned="1">
                  <text:list text:style-name="id1-3-2-4-4-1-4-15-1-1">
                    <text:list-item text:style-override="id1-3-2-4-4-1-4-15-1-1-1">
                      <text:number>2.2</text:number>
                      <text:p text:style-name="table_al"> Voor het begraven van een lijk van een persoon beneden één jaar wordt gehev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list text:style-name="id1-3-2-4-4-1-4-16-1-1">
                    <text:list-item text:style-override="id1-3-2-4-4-1-4-16-1-1-1">
                      <text:number>2.3.</text:number>
                      <text:p text:style-name="table_al"> Voor het begraven van een lijk van een persoon beneden 12 jaar wordt gehev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37,00 </text:p>
                </table:table-cell>
              </table:table-row>
              <table:table-row table:style-name="row">
                <table:table-cell table:style-name="entry" table:number-rows-spanned="1" table:number-columns-spanned="1">
                  <text:list text:style-name="id1-3-2-4-4-1-4-17-1-1">
                    <text:list-item text:style-override="id1-3-2-4-4-1-4-17-1-1-1">
                      <text:number>2.4.</text:number>
                      <text:p text:style-name="table_al"> Voor het begraven van een lijk van een persoon zoals opgenomen in 2.1., 2.2. of 2.3. in een graf op drie diep zal een toeslag worden geheven va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84,00 </text:p>
                </table:table-cell>
              </table:table-row>
              <table:table-row table:style-name="row">
                <table:table-cell table:style-name="entry" table:number-rows-spanned="1" table:number-columns-spanned="1">
                  <text:list text:style-name="id1-3-2-4-4-1-4-18-1-1">
                    <text:list-item text:style-override="id1-3-2-4-4-1-4-18-1-1-1">
                      <text:number>2.5.1</text:number>
                      <text:p text:style-name="table_al"> Voor het bijzetten van een asbus of urn met de as van een overledene van één jaar of ouder in een urnengraf of columbarium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402,00 </text:p>
                </table:table-cell>
              </table:table-row>
              <table:table-row table:style-name="row">
                <table:table-cell table:style-name="entry" table:number-rows-spanned="1" table:number-columns-spanned="1">
                  <text:list text:style-name="id1-3-2-4-4-1-4-19-1-1">
                    <text:list-item text:style-override="id1-3-2-4-4-1-4-19-1-1-1">
                      <text:number>2.5.2</text:number>
                      <text:p text:style-name="table_al">Voor het bijzetten van een urn of verstrooien van de as van een overledene van één of ouder in een urnengraf of columbarium wordt geheven </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59,00</text:p>
                </table:table-cell>
              </table:table-row>
              <table:table-row table:style-name="row">
                <table:table-cell table:style-name="entry" table:number-rows-spanned="1" table:number-columns-spanned="1">
                  <text:list text:style-name="id1-3-2-4-4-1-4-20-1-1">
                    <text:list-item text:style-override="id1-3-2-4-4-1-4-20-1-1-1">
                      <text:number>2.6</text:number>
                      <text:p text:style-name="table_al"> Voor het bijzetten van een asbus of urn met de as van een overledene beneden één jaar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01,00 </text:p>
                </table:table-cell>
              </table:table-row>
              <table:table-row table:style-name="row">
                <table:table-cell table:style-name="entry" table:number-rows-spanned="1" table:number-columns-spanned="1">
                  <text:list text:style-name="id1-3-2-4-4-1-4-21-1-1">
                    <text:list-item text:style-override="id1-3-2-4-4-1-4-21-1-1-1">
                      <text:number>2.7</text:number>
                      <text:p text:style-name="table_al"> Voor de verstrooiing van de as van een overledene op het strooiveld van de begraafplaats in aanwezigheid van nabestaanden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68,00 </text:p>
                </table:table-cell>
              </table:table-row>
              <table:table-row table:style-name="row">
                <table:table-cell table:style-name="entry" table:number-rows-spanned="1" table:number-columns-spanned="1">
                  <text:list text:style-name="id1-3-2-4-4-1-4-22-1-1">
                    <text:list-item text:style-override="id1-3-2-4-4-1-4-22-1-1-1">
                      <text:number>2.8.</text:number>
                      <text:p text:style-name="table_al"> Voor de verstrooiing van de as van een overledene op het strooiveld van de begraafplaats zonder aanwezigheid van nabestaanden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33,00 </text:p>
                </table:table-cell>
              </table:table-row>
              <table:table-row table:style-name="row">
                <table:table-cell table:style-name="entry" table:number-rows-spanned="1" table:number-columns-spanned="1">
                  <text:list text:style-name="id1-3-2-4-4-1-4-23-1-1">
                    <text:list-item text:style-override="id1-3-2-4-4-1-4-23-1-1-1">
                      <text:number>2.9.</text:number>
                      <text:p text:style-name="table_al"> Indien het begraven van een lijk, het bijzetten van een asbus of urn of het verstrooien van as plaatsvindt buiten de ingevolge de Begraafplaatsverordening vastgestelde uren, worden de in 2.1., 2.2., 2.3., 2.4., 2.5., 2.6. en 2.7. genoemde rechten met 50% verhoog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24-1-1">
                    <text:list-item text:style-override="id1-3-2-4-4-1-4-24-1-1-1">
                      <text:number>2.10.</text:number>
                      <text:p text:style-name="table_al"> Voor het gelijktijdig begraven van lijken van twee overledenen of bijzetten van twee asbussen of urnen is het recht genoemd in 2.1., 2.2., 2.3., 2.4., 2.5. en 2.6. slechts éénmaal verschuldigd indien dit begraven of bijzetten in hetzelfde graf, urnengraf of urnennis geschied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Gedenkte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28-1-1">
                    <text:list-item text:style-override="id1-3-2-4-4-1-4-28-1-1-1">
                      <text:number>3.1.</text:number>
                      <text:p text:style-name="table_al"> Voor het in behandeling nemen van een aanvraag tot het verkrijgen van een vergunning zoals bedoeld in artikel 19 van de Begraafplaatsverordening gemeente Uden is een recht verschuldigd van</text:p>
                    </text:list-item>
                  </text:list>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41,00 </text:p>
                </table:table-cell>
              </table:table-row>
              <table:table-row table:style-name="row">
                <table:table-cell table:style-name="entry" table:number-rows-spanned="1" table:number-columns-spanned="1">
                  <text:list text:style-name="id1-3-2-4-4-1-4-29-1-1">
                    <text:list-item text:style-override="id1-3-2-4-4-1-4-29-1-1-1">
                      <text:number>3.2.</text:number>
                      <text:p text:style-name="table_al"> Voor het recht tot het aanleggen van een gemetseld graf of een grafkelder is een recht verschuldigd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30-1-1">
                    <text:list-item text:style-override="id1-3-2-4-4-1-4-30-1-1-1">
                      <text:number>3.2.1.</text:number>
                      <text:p text:style-name="table_al">in een particulier gra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97,00 </text:p>
                </table:table-cell>
              </table:table-row>
              <table:table-row table:style-name="row">
                <table:table-cell table:style-name="entry" table:number-rows-spanned="1" table:number-columns-spanned="1">
                  <text:list text:style-name="id1-3-2-4-4-1-4-31-1-1">
                    <text:list-item text:style-override="id1-3-2-4-4-1-4-31-1-1-1">
                      <text:number>3.2.2.</text:number>
                      <text:p text:style-name="table_al"> in een particulier kindergra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list text:style-name="id1-3-2-4-4-1-4-32-1-1">
                    <text:list-item text:style-override="id1-3-2-4-4-1-4-32-1-1-1">
                      <text:number>3.3.</text:number>
                      <text:p text:style-name="table_al"> Voor het leveren en aanbrengen van een gedenkplaat exclusief belettering voor het columbarium wordt geheve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72,00</text:p>
                </table:table-cell>
              </table:table-row>
              <table:table-row table:style-name="row">
                <table:table-cell table:style-name="entry" table:number-rows-spanned="1" table:number-columns-spanned="1">
                  <text:list text:style-name="id1-3-2-4-4-1-4-33-1-1">
                    <text:list-item text:style-override="id1-3-2-4-4-1-4-33-1-1-1">
                      <text:number>3.4.</text:number>
                      <text:p text:style-name="table_al">Voor het leveren en bevestigen van een gedenkplaatje op een gedenkzuil bij het strooiveld voor de periode van tien jaar </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59,00 </text:p>
                </table:table-cell>
              </table:table-row>
              <table:table-row table:style-name="row">
                <table:table-cell table:style-name="entry" table:number-rows-spanned="1" table:number-columns-spanned="1">
                  <text:list text:style-name="id1-3-2-4-4-1-4-34-1-1">
                    <text:list-item text:style-override="id1-3-2-4-4-1-4-34-1-1-1">
                      <text:number>3.4.1.</text:number>
                      <text:p text:style-name="table_al"> Voor het verlengen van de bevestiging van een gedenkplaatje voor de periode van vijf jaar</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37-1-1">
                    <text:list-item text:style-override="id1-3-2-4-4-1-4-37-1-1-1">
                      <text:number>4.1.</text:number>
                      <text:p text:style-name="table_al"> Voor het door of vanwege de gemeente schoonhouden en verzorgen van graven, gedenkplaatsen, urnengraven, urnennissen, gemetselde graven en grafkelders, gedenktekens en overige op de begraafplaats aanwezige zaken zoals de entree met overdekte afscheidsplaats, bomen en paden wordt geheven per grafruimte per jaa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38-1-1">
                    <text:list-item text:style-override="id1-3-2-4-4-1-4-38-1-1-1">
                      <text:number>4.1.1.</text:number>
                      <text:p text:style-name="table_al">voor een particulier graf, algemeen graf, particuliere gedenk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list text:style-name="id1-3-2-4-4-1-4-39-1-1">
                    <text:list-item text:style-override="id1-3-2-4-4-1-4-39-1-1-1">
                      <text:number>4.1.2.</text:number>
                      <text:p text:style-name="table_al">voor een particulier kindergraf, kindergra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ext:list text:style-name="id1-3-2-4-4-1-4-40-1-1">
                    <text:list-item text:style-override="id1-3-2-4-4-1-4-40-1-1-1">
                      <text:number>4.1.3.</text:number>
                      <text:p text:style-name="table_al">voor een particulier urnengraf, algemeen urnengra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8,25 </text:p>
                </table:table-cell>
              </table:table-row>
              <table:table-row table:style-name="row">
                <table:table-cell table:style-name="entry" table:number-rows-spanned="1" table:number-columns-spanned="1">
                  <text:list text:style-name="id1-3-2-4-4-1-4-41-1-1">
                    <text:list-item text:style-override="id1-3-2-4-4-1-4-41-1-1-1">
                      <text:number>4.1.4.</text:number>
                      <text:p text:style-name="table_al">voor een urnenn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ext:list text:style-name="id1-3-2-4-4-1-4-42-1-1">
                    <text:list-item text:style-override="id1-3-2-4-4-1-4-42-1-1-1">
                      <text:number>4.2.</text:number>
                      <text:p text:style-name="table_al"> De rechten als bedoeld in 4.1. kunnen worden afgekocht door het storten van een bedrag ineens voo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43-1-1">
                    <text:list-item text:style-override="id1-3-2-4-4-1-4-43-1-1-1">
                      <text:number>4.2.1.</text:number>
                      <text:p text:style-name="table_al"> een particulier graf, met een looptijd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44-1-1">
                    <text:list-item text:style-override="id1-3-2-4-4-1-4-44-1-1-1">
                      <text:number/>
                      <text:p text:style-name="table_al">5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list text:style-name="id1-3-2-4-4-1-4-45-1-1">
                    <text:list-item text:style-override="id1-3-2-4-4-1-4-45-1-1-1">
                      <text:number/>
                      <text:p text:style-name="table_al">1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65,00 </text:p>
                </table:table-cell>
              </table:table-row>
              <table:table-row table:style-name="row">
                <table:table-cell table:style-name="entry" table:number-rows-spanned="1" table:number-columns-spanned="1">
                  <text:list text:style-name="id1-3-2-4-4-1-4-46-1-1">
                    <text:list-item text:style-override="id1-3-2-4-4-1-4-46-1-1-1">
                      <text:number/>
                      <text:p text:style-name="table_al">2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778,00 </text:p>
                </table:table-cell>
              </table:table-row>
              <table:table-row table:style-name="row">
                <table:table-cell table:style-name="entry" table:number-rows-spanned="1" table:number-columns-spanned="1">
                  <text:list text:style-name="id1-3-2-4-4-1-4-47-1-1">
                    <text:list-item text:style-override="id1-3-2-4-4-1-4-47-1-1-1">
                      <text:number/>
                      <text:p text:style-name="table_al">een particulier kindergraf met een looptijd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48-1-1">
                    <text:list-item text:style-override="id1-3-2-4-4-1-4-48-1-1-1">
                      <text:number/>
                      <text:p text:style-name="table_al">5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list text:style-name="id1-3-2-4-4-1-4-49-1-1">
                    <text:list-item text:style-override="id1-3-2-4-4-1-4-49-1-1-1">
                      <text:number/>
                      <text:p text:style-name="table_al">1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93,00 </text:p>
                </table:table-cell>
              </table:table-row>
              <table:table-row table:style-name="row">
                <table:table-cell table:style-name="entry" table:number-rows-spanned="1" table:number-columns-spanned="1">
                  <text:list text:style-name="id1-3-2-4-4-1-4-50-1-1">
                    <text:list-item text:style-override="id1-3-2-4-4-1-4-50-1-1-1">
                      <text:number/>
                      <text:p text:style-name="table_al">2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list text:style-name="id1-3-2-4-4-1-4-51-1-1">
                    <text:list-item text:style-override="id1-3-2-4-4-1-4-51-1-1-1">
                      <text:number/>
                      <text:p text:style-name="table_al">een urnengraf met een looptijd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52-1-1">
                    <text:list-item text:style-override="id1-3-2-4-4-1-4-52-1-1-1">
                      <text:number/>
                      <text:p text:style-name="table_al">5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15,00 </text:p>
                </table:table-cell>
              </table:table-row>
              <table:table-row table:style-name="row">
                <table:table-cell table:style-name="entry" table:number-rows-spanned="1" table:number-columns-spanned="1">
                  <text:list text:style-name="id1-3-2-4-4-1-4-53-1-1">
                    <text:list-item text:style-override="id1-3-2-4-4-1-4-53-1-1-1">
                      <text:number/>
                      <text:p text:style-name="table_al">1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92,00 </text:p>
                </table:table-cell>
              </table:table-row>
              <table:table-row table:style-name="row">
                <table:table-cell table:style-name="entry" table:number-rows-spanned="1" table:number-columns-spanned="1">
                  <text:list text:style-name="id1-3-2-4-4-1-4-54-1-1">
                    <text:list-item text:style-override="id1-3-2-4-4-1-4-54-1-1-1">
                      <text:number/>
                      <text:p text:style-name="table_al">2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56,00 </text:p>
                </table:table-cell>
              </table:table-row>
              <table:table-row table:style-name="row">
                <table:table-cell table:style-name="entry" table:number-rows-spanned="1" table:number-columns-spanned="1">
                  <text:list text:style-name="id1-3-2-4-4-1-4-55-1-1">
                    <text:list-item text:style-override="id1-3-2-4-4-1-4-55-1-1-1">
                      <text:number/>
                      <text:p text:style-name="table_al">een urnennis met een looptijd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56-1-1">
                    <text:list-item text:style-override="id1-3-2-4-4-1-4-56-1-1-1">
                      <text:number/>
                      <text:p text:style-name="table_al">5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list text:style-name="id1-3-2-4-4-1-4-57-1-1">
                    <text:list-item text:style-override="id1-3-2-4-4-1-4-57-1-1-1">
                      <text:number/>
                      <text:p text:style-name="table_al">1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93,00 </text:p>
                </table:table-cell>
              </table:table-row>
              <table:table-row table:style-name="row">
                <table:table-cell table:style-name="entry" table:number-rows-spanned="1" table:number-columns-spanned="1">
                  <text:list text:style-name="id1-3-2-4-4-1-4-58-1-1">
                    <text:list-item text:style-override="id1-3-2-4-4-1-4-58-1-1-1">
                      <text:number/>
                      <text:p text:style-name="table_al">2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list text:style-name="id1-3-2-4-4-1-4-59-1-1">
                    <text:list-item text:style-override="id1-3-2-4-4-1-4-59-1-1-1">
                      <text:number/>
                      <text:p text:style-name="table_al">een algemeen graf, met een looptijd van 1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65,00 </text:p>
                </table:table-cell>
              </table:table-row>
              <table:table-row table:style-name="row">
                <table:table-cell table:style-name="entry" table:number-rows-spanned="1" table:number-columns-spanned="1">
                  <text:list text:style-name="id1-3-2-4-4-1-4-60-1-1">
                    <text:list-item text:style-override="id1-3-2-4-4-1-4-60-1-1-1">
                      <text:number/>
                      <text:p text:style-name="table_al">een kindergraf, met een looptijd van 10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93,00 </text:p>
                </table:table-cell>
              </table:table-row>
              <table:table-row table:style-name="row">
                <table:table-cell table:style-name="entry" table:number-rows-spanned="1" table:number-columns-spanned="1">
                  <text:list text:style-name="id1-3-2-4-4-1-4-61-1-1">
                    <text:list-item text:style-override="id1-3-2-4-4-1-4-61-1-1-1">
                      <text:number>4.3</text:number>
                      <text:p text:style-name="table_al"> Het recht genoemd in 4.1.1. tot en met 4.1.4. kan worden afgekocht over de nog niet verstreken jaren tegen betaling van de naar boven op hele euro’s afgeronde contante waarde der nog jaarlijks verschuldigde rechten, berekend naar een rente van 4%.</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65-1-1">
                    <text:list-item text:style-override="id1-3-2-4-4-1-4-65-1-1-1">
                      <text:number>5.1.1</text:number>
                      <text:p text:style-name="table_al">Voor het opgraven van een lijk of de overblijfselen van een lijk wordt gehev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09,00 </text:p>
                </table:table-cell>
              </table:table-row>
              <table:table-row table:style-name="row">
                <table:table-cell table:style-name="entry" table:number-rows-spanned="1" table:number-columns-spanned="1">
                  <text:list text:style-name="id1-3-2-4-4-1-4-66-1-1">
                    <text:list-item text:style-override="id1-3-2-4-4-1-4-66-1-1-1">
                      <text:number>5.1.2</text:number>
                      <text:p text:style-name="table_al"> Voor het opgraven van twee lijken of de overblijfselen van twee lijken wordt gehev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73,00 </text:p>
                </table:table-cell>
              </table:table-row>
              <table:table-row table:style-name="row">
                <table:table-cell table:style-name="entry" table:number-rows-spanned="1" table:number-columns-spanned="1">
                  <text:list text:style-name="id1-3-2-4-4-1-4-67-1-1">
                    <text:list-item text:style-override="id1-3-2-4-4-1-4-67-1-1-1">
                      <text:number>5.2</text:number>
                      <text:p text:style-name="table_al"> Voor het opgraven en weer begraven van een lijk of de overblijfselen van een lijk in hetzelfde graf (3 diep) gelijktijdig met het begraven van een lijk of de overblijfselen van een lijk (2 diep) wordt geheven naast het tarief voor begraven</text:p>
                    </text:list-item>
                  </text:list>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207,00 </text:p>
                </table:table-cell>
              </table:table-row>
              <table:table-row table:style-name="row">
                <table:table-cell table:style-name="entry" table:number-rows-spanned="1" table:number-columns-spanned="1">
                  <text:list text:style-name="id1-3-2-4-4-1-4-68-1-1">
                    <text:list-item text:style-override="id1-3-2-4-4-1-4-68-1-1-1">
                      <text:number>5.3</text:number>
                      <text:p text:style-name="table_al"> Voor het na opgraven weer begraven van een lijk of de overblijfselen van een lijk in een ander graf wordt geheven </text:p>
                      <text:p text:style-name="table_al">Het recht onder 5.1., 5.2. en 5.3. is niet van toepassing indien dit door openbaar gezag bevolen wordt.</text:p>
                    </text:list-item>
                  </text:list>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483,00</text:p>
                </table:table-cell>
              </table:table-row>
              <table:table-row table:style-name="row">
                <table:table-cell table:style-name="entry" table:number-rows-spanned="1" table:number-columns-spanned="1">
                  <text:list text:style-name="id1-3-2-4-4-1-4-69-1-1">
                    <text:list-item text:style-override="id1-3-2-4-4-1-4-69-1-1-1">
                      <text:number>5.4</text:number>
                      <text:p text:style-name="table_al"> Voor het opgraven of verwijderen van een asbus of ur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37,00 </text:p>
                </table:table-cell>
              </table:table-row>
            </table:table>
            <text:p text:style-name="table_bottom"/>
          </text:section>
          <text:p text:style-name="al"/>
          <text:p text:style-name="al">Behoort bij besluit van de Raad van 17 december 2020</text:p>
          <text:p text:style-name="al"/>
          <text:p text:style-name="al">De griffier van de gemeente Uden</text:p>
          <text:p text:style-name="al"/>
          <text:p text:style-name="al"/>
          <text:p text:style-name="al"/>
          <text:p text:style-name="al"/>
          <text:p text:style-name="al">drs. M.A.J.R. 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39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begrafenisrechten Uden 2021</meta:user-defined>
    <dc:language>nl</dc:language>
    <meta:user-defined meta:name="OVERHEID.Gemeente/DC.spatial">Uden</meta:user-defined>
    <meta:user-defined meta:name="DC.title">Verordening van de gemeenteraad van de gemeente Uden houdende regels omtrent de heffing en invordering van begrafenisrechten (Verordening begrafenisrechten Uden 2021)</meta:user-defined>
    <meta:user-defined meta:name="DCTERMS.W3CDTF/DCTERMS.available">2020-12-23</meta:user-defined>
    <meta:user-defined meta:name="DCTERMS.W3CDTF/OVERHEIDop.jaargang">2020</meta:user-defined>
    <meta:user-defined meta:name="OVERHEIDop.publicationIssue">343945</meta:user-defined>
    <meta:user-defined meta:name="OVERHEIDop.betreftRegeling">CVDR650754_1</meta:user-defined>
    <meta:user-defined meta:name="xs:date/OVERHEIDop.startdatum">2020-12-24</meta:user-defined>
    <meta:user-defined meta:name="OVERHEIDop.GmbID/DC.identifier">gmb-2020-343945</meta:user-defined>
    <meta:user-defined meta:name="OVERHEIDop.versieInformatie"/>
  </office:meta>
</office:document-meta>
</file>