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door middel van tuinkamer op verdieping met ondergelegen berging, Bergkloosterweg 62-4 (zaaknummer 17481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62-4</text:span> – voor het uitbreiden van een woonhuis door middel van een tuinkamer op de verdieping met een ondergelegen berging, verzonden op 18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9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48.209 505455.916</meta:user-defined>
    <meta:user-defined meta:name="DC.title">Verleende omgevingsvergunning, uitbreiden woonhuis door middel van tuinkamer op verdieping met ondergelegen berging, Bergkloosterweg 62-4 (zaaknummer 1748172020)</meta:user-defined>
    <meta:user-defined meta:name="OVERHEID.PostcodeHuisnummer/OVERHEIDop.postcodeHuisnummer">8034PP 62</meta:user-defined>
    <meta:user-defined meta:name="OVERHEIDop.straatnaam">Bergkloosterweg</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3942</meta:user-defined>
    <meta:user-defined meta:name="OVERHEIDop.GmbID/DC.identifier">gmb-2020-343942</meta:user-defined>
    <meta:user-defined meta:name="OVERHEIDop.versieInformatie"/>
  </office:meta>
</office:document-meta>
</file>