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0-1-1">
      <style:table-column-properties style:rel-column-width="9*"/>
    </style:style>
    <style:style style:family="table-column" style:parent-style-name="colspec" style:name="id1-3-2-2-11-10-1-2">
      <style:table-column-properties style:rel-column-width="58*"/>
    </style:style>
    <style:style style:family="table-column" style:parent-style-name="colspec" style:name="id1-3-2-2-11-10-1-3">
      <style:table-column-properties style:rel-column-width="12*"/>
    </style:style>
    <style:style style:family="table-column" style:parent-style-name="colspec" style:name="id1-3-2-2-11-10-1-4">
      <style:table-column-properties style:rel-column-width="11*"/>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Voor de toepassing van deze verordening wordt verstaan onder:</text:p>
                <text:list text:style-name="id1-3-2-2-1-2-1-3">
                  <text:list-item text:style-override="id1-3-2-2-1-2-1-3-1">
                    <text:number>a.</text:number>
                    <text:p text:style-name="al">huishoudelijk afval: afvalstoffen afkomstig uit particuliere huishoudens;</text:p>
                  </text:list-item>
                  <text:list-item text:style-override="id1-3-2-2-1-2-1-3-2">
                    <text:number>b.</text:number>
                    <text:p text:style-name="al">GFT-afval: huishoudelijke groente-, fruit- en tuinafval;</text:p>
                  </text:list-item>
                  <text:list-item text:style-override="id1-3-2-2-1-2-1-3-3">
                    <text:number>c.</text:number>
                    <text:p text:style-name="al">restafval: huishoudelijke afvalstoffen niet zijnde GFT-afval;</text:p>
                  </text:list-item>
                  <text:list-item text:style-override="id1-3-2-2-1-2-1-3-4">
                    <text:number>d.</text:number>
                    <text:p text:style-name="al">bouw- en sloopafval: alle bouwmaterialen die vrijkomen bij het bouwen of slopen van een bouwwerk (zoals hout, puin, isolatiemateriaal, pvc-buizen, vlakglas, dakleer, gipsplaten, gipsblokken) en erfafscheidingen (zoals hekwerken, schuttingen, bielzen, borderrollen);</text:p>
                  </text:list-item>
                  <text:list-item text:style-override="id1-3-2-2-1-2-1-3-5">
                    <text:number>e.</text:number>
                    <text:p text:style-name="al">ondergrondse container: een door de gemeente uitgezette ophaalbak, onderverdeeld in verschillende volumina.</text:p>
                  </text:list-item>
                </text:list>
              </text:list-item>
              <text:list-item text:style-override="id1-3-2-2-1-2-2">
                <text:number>2.</text:number>
                <text:p text:style-name="al">Voor de toepassing van deze verordening wordt verstaan onder ‘gebruik maken’: gebruik maken in de zin van artikel 15.33 Wet milieubeheer.</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van de tarieventabel wordt geheven bij wege van aanslag.</text:p>
              </text:list-item>
              <text:list-item text:style-override="id1-3-2-2-6-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hoofdstuk 1 van de tarieventabel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De belasting bedoeld in hoofdstuk 2 van de tarieventabel is verschuldigd bij de aanvang van de dienstverlenin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0 van de gemeente De Fryske Marren, laatstelijk gewijzigd bij raadsbesluit van 13 november 2019,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1.</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1.</text:p>
            <text:p text:style-name="al"/>
            <text:p text:style-name="al">
            <text:span text:style-name="nadrukvet">Tarieventabel</text:span>
          </text:p>
            <text:p text:style-name="al"/>
            <text:p text:style-name="al">Behorende bij de Verordening afvalstoffenheffing 2021</text:p>
            <text:p text:style-name="al"/>
            <text:p text:style-name="al">
            <text:span text:style-name="nadrukvet">Algemeen</text:span>
          </text:p>
            <text:p text:style-name="al">De bedragen genoemd in deze tabel zijn inclusief omzetbelasting indien deze verschuldigd is.</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voor het op 1 januari van het belastingjaar of, indien de belastingplicht later aanvangt, bij aanvang van de belast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bruikleen hebben van een GFT-container van 240 liter en een 180 liter container restafval</text:p>
                  </table:table-cell>
                  <table:table-cell table:style-name="entry" table:number-rows-spanned="1" table:number-columns-spanned="1">
                    <text:p text:style-name="table_al"/>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bruikleen hebben van een GFT-container van 240 liter en een 240 liter container restafval</text:p>
                  </table:table-cell>
                  <table:table-cell table:style-name="entry" table:number-rows-spanned="1" table:number-columns-spanned="1">
                    <text:p text:style-name="table_al"/>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aanbieden van afval via een ondergrondse container</text:p>
                  </table:table-cell>
                  <table:table-cell table:style-name="entry" table:number-rows-spanned="1" table:number-columns-spanned="1">
                    <text:p text:style-name="table_al"/>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FT-container van 240 liter</text:p>
                  </table:table-cell>
                  <table:table-cell table:style-name="entry" table:number-rows-spanned="1" table:number-columns-spanned="1">
                    <text:p text:style-name="table_al"/>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estafval- container van 180 liter</text:p>
                  </table:table-cell>
                  <table:table-cell table:style-name="entry" table:number-rows-spanned="1" table:number-columns-spanned="1">
                    <text:p text:style-name="table_al"/>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Restafval- container van 240 liter</text:p>
                  </table:table-cell>
                  <table:table-cell table:style-name="entry" table:number-rows-spanned="1" table:number-columns-spanned="1">
                    <text:p text:style-name="table_al"/>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omwisselen van een container, per keer</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van het vorige lid is een eenmalige wisseling van containervolume gratis, indien de wisseling plaatsvindt binnen drie maanden na de in de Basisregistratie personen (BRP) vastgelegde datum van verhuizing binnen de gemeentegren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achterlaten op een daartoe door het college van burgemeester en wethouders aangewezen milieuterrein te Joure, te Balk en te Lemmer, bestemd en ingericht voor de inzamel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 en sloop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uto</text:p>
                  </table:table-cell>
                  <table:table-cell table:style-name="entry" table:number-rows-spanned="1" table:number-columns-spanned="1">
                    <text:p text:style-name="table_al"/>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uto met aanhanger</text:p>
                  </table:table-cell>
                  <table:table-cell table:style-name="entry" table:number-rows-spanned="1" table:number-columns-spanned="1">
                    <text:p text:style-name="table_al"/>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stelbus</text:p>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stelbus met aanhanger</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Behorende bij raadsbesluit van 16 december 2020 tot vaststelling van de Verordening afvalstoffenheffing 2021.</text:p>
                    <text:p text:style-name="table_al"/>
                    <text:p text:style-name="table_al">De griffier, De voorzitter,</text:p>
                    <text:p text:style-name="table_al"/>
                    <text:p text:style-name="table_al">H.A. van Dijk-Beekman F. Veenstra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openbare raadsvergadering van 16 december 2020.</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9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20/118</meta:user-defined>
    <meta:user-defined meta:name="DCTERMS.alternative">Verordening afvalstoffenheffing 2021</meta:user-defined>
    <dc:language>nl</dc:language>
    <meta:user-defined meta:name="OVERHEID.Gemeente/DC.spatial">De Fryske Marren</meta:user-defined>
    <meta:user-defined meta:name="DC.title">Verordening op de heffing en de invordering van afvalstoffenheffing 2021</meta:user-defined>
    <meta:user-defined meta:name="DCTERMS.W3CDTF/DCTERMS.available">2020-12-23</meta:user-defined>
    <meta:user-defined meta:name="DCTERMS.W3CDTF/OVERHEIDop.jaargang">2020</meta:user-defined>
    <meta:user-defined meta:name="OVERHEIDop.publicationIssue">343941</meta:user-defined>
    <meta:user-defined meta:name="OVERHEIDop.betreftRegeling">CVDR650752_1</meta:user-defined>
    <meta:user-defined meta:name="xs:date/OVERHEIDop.startdatum">2020-12-24</meta:user-defined>
    <meta:user-defined meta:name="OVERHEIDop.GmbID/DC.identifier">gmb-2020-343941</meta:user-defined>
    <meta:user-defined meta:name="OVERHEIDop.versieInformatie"/>
  </office:meta>
</office:document-meta>
</file>