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71*"/>
    </style:style>
    <style:style style:family="table-column" style:parent-style-name="colspec" style:name="id1-3-2-2-5-3-1-2">
      <style:table-column-properties style:rel-column-width="18*"/>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56*"/>
    </style:style>
    <style:style style:family="table-column" style:parent-style-name="colspec" style:name="id1-3-2-2-6-3-1-2">
      <style:table-column-properties style:rel-column-width="29*"/>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rug- en sluisgelden 2021</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0, nummer 2020/118;</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brug- en sluis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een pleziervaartuig een voor sport- en vrijetijdsdoeleinden bedoeld vaartuig ongeacht het type of de wijze van voortstuwing met een romplengte van 2,5 tot 24 meter gemet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brug- en sluisgelden’ wordt een recht geheven voor het van gemeentewege openen en geopend houden van, dan wel de bediening van:</text:p>
            <text:list text:style-name="id1-3-2-2-2-3">
              <text:list-item text:style-override="id1-3-2-2-2-3-1">
                <text:number>1.</text:number>
                <text:p text:style-name="al">de Flevobrug te Lemmer, hierbij inbegrepen de bediening van de Blokjesbrug en van de Lemstersluis te Lemmer, ten behoeve van de doorvaart van een pleziervaartuig komende uit westelijke richting;</text:p>
              </text:list-item>
              <text:list-item text:style-override="id1-3-2-2-2-3-2">
                <text:number>2.</text:number>
                <text:p text:style-name="al">de Lemstersluis, hierbij inbegrepen de bediening van de Blokjesbrug en de Flevobrug te Lemmer, ten behoeve van de doorvaart van een pleziervaartuig komende uit zuidelijke richting.</text:p>
              </text:list-item>
              <text:list-item text:style-override="id1-3-2-2-2-3-3">
                <text:number>3.</text:number>
                <text:p text:style-name="al">de Rengersbrug te Lemmer ten behoeve van de doorvaart van een pleziervaartuig;</text:p>
              </text:list-item>
              <text:list-item text:style-override="id1-3-2-2-2-3-4">
                <text:number>4.</text:number>
                <text:p text:style-name="al">de Pier Christiaanbrug te Echtenerbrug ten behoeve van de doorvaart van een pleziervaartuig;</text:p>
              </text:list-item>
              <text:list-item text:style-override="id1-3-2-2-2-3-5">
                <text:number>5.</text:number>
                <text:p text:style-name="al">de ophaalbrug te Sloten ten behoeve van de doorvaart van een pleziervaartuig;</text:p>
              </text:list-item>
              <text:list-item text:style-override="id1-3-2-2-2-3-6">
                <text:number>6.</text:number>
                <text:p text:style-name="al">de ophaalbruggen te Balk ten behoeve van de doorvaart van een pleziervaartuig.</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op wiens verzoek de in artikel 2 bedoelde dienst wordt verleend. </text:p>
            <text:p text:style-name="al"/>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list text:style-name="id1-3-2-2-4-3">
              <text:list-item text:style-override="id1-3-2-2-4-3-1">
                <text:number>1.</text:number>
                <text:p text:style-name="al">een roeivaartuig, behorende tot de uitrusting van een ander pleziervaartuig, waarvoor de brug of de sluis tegelijkertijd geopend of opengehouden is.</text:p>
              </text:list-item>
              <text:list-item text:style-override="id1-3-2-2-4-3-2">
                <text:number>2.</text:number>
                <text:p text:style-name="al">vaartuigen van deelnemers en volgschepen tijdens de in de gemeente De Fryske Marren te houden kampioenschappen van de S.K.S. (Sintrale Kommisje Skûtsjesilen) en de I.F.K.S. (Iepen Fryske Kampioenskippen Skûtsjesilen).</text:p>
              </text:list-item>
            </text:list>
            <text:p text:style-name="al"/>
          </text:section>
          <text:section text:name="artikel_id1-3-2-2-5" text:style-name="artikel">
            <text:p text:style-name="artikel_kop_titel"><text:span text:style-name="artikel_kop_label">Artikel</text:span> <text:span text:style-name="artikel_kop_nr">5</text:span> Tarief</text:p>
            <text:p text:style-name="al">Het recht bedraagt voor de doorvaart bij:</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1. De Flevobrug als bedoeld in artikel 2, lid 1</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 De Lemstersluis als bedoeld in artikel 2, lid 2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 De Rengersbrug als bedoeld in artikel 2, lid 3</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4. De Pier Christiaanbrug als bedoeld in artikel 2, lid 4</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5. De ophaalbrug te Sloten als bedoeld in artikel 2, lid 5</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6. Beide ophaalbruggen te Balk als bedoeld in artikel 2, lid 6</text:p>
                  </table:table-cell>
                  <table:table-cell table:style-name="entry" table:number-rows-spanned="1" table:number-columns-spanned="1">
                    <text:p text:style-name="table_al">€ 3,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Abonnement</text:p>
            <text:list text:style-name="id1-3-2-2-6-2">
              <text:list-item text:style-override="id1-3-2-2-6-2-1">
                <text:number>1.</text:number>
                <text:p text:style-name="al">Belastingplichtigen kunnen op aanvraag zich op het verlenen van de in artikel 2 bedoelde diensten abonneren. Het recht bedraagt per kalenderjaar voor de diensten bedoeld in:</text:p>
              </text:list-item>
            </text:list>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a. artikel 2, lid 1 en lid 2</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b. artikel 2, lid 3, lid 4, lid 5 en lid 6</text:p>
                  </table:table-cell>
                  <table:table-cell table:style-name="entry" table:number-rows-spanned="1" table:number-columns-spanned="1">
                    <text:p text:style-name="table_al">€ 60,00</text:p>
                  </table:table-cell>
                </table:table-row>
              </table:table>
              <text:p text:style-name="table_bottom"/>
            </text:section>
            <text:list text:style-name="id1-3-2-2-6-4">
              <text:list-item text:style-override="id1-3-2-2-6-4-1">
                <text:number>2.</text:number>
                <text:p text:style-name="al">De abonnementen, genoemd in het voorgaande lid, zijn gekoppeld aan het vaartuig dat in eigendom of beheer is van de belastingplichtige.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recht genoemd in artikel 5 wordt geheven bij wege van bekendmaking middels op de of nabij de bruggen of de sluis geplaatste publicatieborden. </text:p>
              </text:list-item>
              <text:list-item text:style-override="id1-3-2-2-7-2-2">
                <text:number>2.</text:number>
                <text:p text:style-name="al">Het recht genoemd in artikel 6 wordt geheven bij wege van een gedagtekende kennisgeving. </text:p>
              </text:list-item>
            </text:list>
            <text:p text:style-name="al"/>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In afwijking van artikel 9, eerste lid, van de Invorderingswet 1990 moet het recht, genoemd in artikel 5, terstond op aanvraag worden voldaan.</text:p>
              </text:list-item>
              <text:list-item text:style-override="id1-3-2-2-8-2-2">
                <text:number>2.</text:number>
                <text:p text:style-name="al">Het recht, genoemd in artikel 6, moet worden voldaan binnen 1 maand na de dagtekening van de kennisgeving.</text:p>
              </text:list-item>
              <text:list-item text:style-override="id1-3-2-2-8-2-3">
                <text:number>3.</text:number>
                <text:p text:style-name="al">De Algemene termijnenwet is niet van toepassing op de in het vorig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brug- en sluisgeld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brug- en sluisgelden 2020 van de gemeente De Fryske Marren, laatstelijk gewijzigd bij raadsbesluit van 13 november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1.</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rug- en sluisgelden 2021.</text:p>
            <text:p text:style-name="al"/>
            <text:p text:style-name="al">Aldus vastgesteld in de openbare raadsvergadering van 16 december 2020.</text:p>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39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118</meta:user-defined>
    <meta:user-defined meta:name="DCTERMS.alternative">Verordening brug- en sluisgelden 2021</meta:user-defined>
    <dc:language>nl</dc:language>
    <meta:user-defined meta:name="OVERHEID.Gemeente/DC.spatial">De Fryske Marren</meta:user-defined>
    <meta:user-defined meta:name="DC.title">Verordening op de heffing en de invordering van brug- en sluisgelden 2021</meta:user-defined>
    <meta:user-defined meta:name="DCTERMS.W3CDTF/DCTERMS.available">2020-12-23</meta:user-defined>
    <meta:user-defined meta:name="DCTERMS.W3CDTF/OVERHEIDop.jaargang">2020</meta:user-defined>
    <meta:user-defined meta:name="OVERHEIDop.publicationIssue">343930</meta:user-defined>
    <meta:user-defined meta:name="OVERHEIDop.betreftRegeling">CVDR650746_1</meta:user-defined>
    <meta:user-defined meta:name="xs:date/OVERHEIDop.startdatum">2020-12-24</meta:user-defined>
    <meta:user-defined meta:name="OVERHEIDop.GmbID/DC.identifier">gmb-2020-343930</meta:user-defined>
    <meta:user-defined meta:name="OVERHEIDop.versieInformatie"/>
  </office:meta>
</office:document-meta>
</file>