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bullet style:num-suffix="" text:bullet-char="​" text:level="1">
        <style:list-level-properties text:min-label-width="10mm"/>
      </text:list-level-style-bullet>
    </text:list-style>
    <text:list-style style:name="id1-3-2-2-1-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4">
      <text:list-level-style-bullet text:bullet-char="-" text:level="1">
        <style:list-level-properties text:min-label-width="10mm"/>
      </text:list-level-style-bullet>
    </text:list-style>
    <text:list-style style:name="id1-3-2-2-1-79-8-4-1">
      <text:list-level-style-bullet text:bullet-char="-" text:level="1">
        <style:list-level-properties text:min-label-width="10mm"/>
      </text:list-level-style-bullet>
    </text:list-style>
    <text:list-style style:name="id1-3-2-2-1-79-8-4-2">
      <text:list-level-style-bullet text:bullet-char="-" text:level="1">
        <style:list-level-properties text:min-label-width="10mm"/>
      </text:list-level-style-bullet>
    </text:list-style>
    <text:list-style style:name="id1-3-2-2-1-79-8-4-3">
      <text:list-level-style-bullet text:bullet-char="-" text:level="1">
        <style:list-level-properties text:min-label-width="10mm"/>
      </text:list-level-style-bullet>
    </text:list-style>
    <text:list-style style:name="id1-3-2-2-1-79-8-4-4">
      <text:list-level-style-bullet text:bullet-char="-" text:level="1">
        <style:list-level-properties text:min-label-width="10mm"/>
      </text:list-level-style-bullet>
    </text:list-style>
    <text:list-style style:name="id1-3-2-2-1-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10">
      <text:list-level-style-bullet style:num-suffix="" text:bullet-char="​" text:level="1">
        <style:list-level-properties text:min-label-width="10mm"/>
      </text:list-level-style-bullet>
    </text:list-style>
    <text:list-style style:name="id1-3-2-2-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13">
      <text:list-level-style-bullet style:num-suffix="" text:bullet-char="​" text:level="1">
        <style:list-level-properties text:min-label-width="10mm"/>
      </text:list-level-style-bullet>
    </text:list-style>
    <text:list-style style:name="id1-3-2-2-1-79-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15">
      <text:list-level-style-bullet style:num-suffix="" text:bullet-char="​" text:level="1">
        <style:list-level-properties text:min-label-width="10mm"/>
      </text:list-level-style-bullet>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ctualisering Algemene Plaatselijke Verordening voor Delft </text:p>
      <text:section text:name="regeling_id1-3-2" text:style-name="regeling">
        <text:section text:name="aanhef_id1-3-2-1" text:style-name="aanhef">
          <text:section text:name="preambule_id1-3-2-1-1" text:style-name="preambule">
            <text:p text:style-name="al">
            <text:span text:style-name="nadrukondlijn">
              <text:span text:style-name="nadrukvet">GEAMENDEERD</text:span>
            </text:span>
            <text:note text:id="noot_id1-3-2-1-1-1-2" text:note-class="footnote"><text:note-citation text:label=" 1 "> 1 </text:note-citation><text:note-body><text:p text:style-name="noot.al">Amendement ingediend door de fracties ChristenUnie, Onafhankelijk Delft en CDA.</text:p><text:p text:style-name="noot.al">Het betreft een wijziging van de inhoudsopgave en invoeging van artikel 2:39a.</text:p></text:note-body></text:note>
          </text:p>
            <text:p text:style-name="al"/>
            <text:p text:style-name="al">De raad van de gemeente Delft;</text:p>
            <text:p text:style-name="al"/>
            <text:p text:style-name="al">Gelezen het voorstel van het college van 28 januari 2020;</text:p>
            <text:p text:style-name="al"/>
            <text:p text:style-name="al">gelet op artikel 149 van de Gemeentewet;</text:p>
            <text:p text:style-name="al"/>
            <text:p text:style-name="al">gezien het advies van de raadscommissie Economie, Financiën en Bestuur;</text:p>
            <text:p text:style-name="al"/>
            <text:p text:style-name="al">overwegende dat het aanbeveling verdient regels te stellen ter handhaving van de openbare orde </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Vast te stellen de navolgende wijzigingen in de Algemene Plaatselijke Verordening voor Delft:</text:p>
            <text:p text:style-name="al"/>
            <text:p text:style-name="al">
            <text:span text:style-name="nadrukvet">
              <text:span text:style-name="nadrukondlijn">Inhoudsopgave</text:span>
            </text:span>
          </text:p>
            <text:p text:style-name="al"/>
            <text:p text:style-name="al">Het volgende artikelnummer invoegen:</text:p>
            <text:p text:style-name="al"/>
            <text:p text:style-name="al">Artikel 2:39a verbod gebruik lachgas op de weg.</text:p>
            <text:p text:style-name="al"/>
            <text:p text:style-name="al">
            <text:span text:style-name="nadrukvet">
              <text:span text:style-name="nadrukcur">
                <text:span text:style-name="nadrukondlijn">Artikel 1:1 Begripsbepalingen</text:span>
              </text:span>
            </text:span>
          </text:p>
            <text:p text:style-name="al">
            <text:span text:style-name="nadrukondlijn">Sub f.: </text:span>
          </text:p>
            <text:p text:style-name="al">Schrappen van de passage “bouwwerk als bedoeld in artikel 1 van de Bouwverordening Gemeente Delft;” </text:p>
            <text:p text:style-name="al"/>
            <text:p text:style-name="al">en te vervangen door </text:p>
            <text:p text:style-name="al"/>
            <text:p text:style-name="al">“hetgeen daaronder wordt verstaan in artikel 1.1, eerste lid van de Bouwverordening gemeente Delft“</text:p>
            <text:p text:style-name="al"/>
            <text:p text:style-name="al">
            <text:span text:style-name="nadrukondlijn">Sub g.:</text:span>
          </text:p>
            <text:p text:style-name="al"/>
            <text:p text:style-name="al">Schrappen van de passage onder g.:</text:p>
            <text:p text:style-name="al">“gebouw als bedoeld in artikel 1, eerste lid, onder c, van de Woningwet” </text:p>
            <text:p text:style-name="al"/>
            <text:p text:style-name="al">en te vervangen door </text:p>
            <text:p text:style-name="al"/>
            <text:p text:style-name="al">“hetgeen daaronder wordt verstaan in artikel 1, eerste lid van de Woningwet”.</text:p>
            <text:p text:style-name="al"/>
            <text:p text:style-name="al">
            <text:span text:style-name="nadrukondlijn">Hiermee luidt het artikel in zijn geheel als volgt:</text:span>
          </text:p>
            <text:p text:style-name="al"/>
            <text:p text:style-name="al">“Artikel 1:1 Begripsbepalingen</text:p>
            <text:p text:style-name="al"/>
            <text:p text:style-name="al">In deze verordening wordt verstaan onder:</text:p>
            <text:list text:style-name="id1-3-2-2-1-32">
              <text:list-item text:style-override="id1-3-2-2-1-32-1">
                <text:number>a.</text:number>
                <text:p text:style-name="al">openbare plaats: een voor het publiek toegankelijke plaats, waaronder begrepen de weg als bedoeld onder b:</text:p>
              </text:list-item>
              <text:list-item text:style-override="id1-3-2-2-1-32-2">
                <text:number>b.</text:number>
                <text:p text:style-name="al">weg: weg, als bedoeld in artikel 1, eerste lid, onder b; van de Wegenverkeerswet 1994;</text:p>
              </text:list-item>
              <text:list-item text:style-override="id1-3-2-2-1-32-3">
                <text:number>c.</text:number>
                <text:p text:style-name="al">openbaar water: wateren die voor het publiek bevaarbaar of op andere wijze toegankelijk zijn:</text:p>
              </text:list-item>
              <text:list-item text:style-override="id1-3-2-2-1-32-4">
                <text:number>d.</text:number>
                <text:p text:style-name="al">bebouwde kom: de bebouwde kom waarvan de gemeenteraad de grenzen heeft vastgelegd overeenkomstig artikel 20a van de Wegenverkeerswet 1994 bij raadsbesluit van 24 juni 2004;</text:p>
              </text:list-item>
              <text:list-item text:style-override="id1-3-2-2-1-32-5">
                <text:number>e.</text:number>
                <text:p text:style-name="al">rechthebbende: degene die over een zaak zeggenschap heeft krachtens een zakelijk of persoonlijk recht;</text:p>
              </text:list-item>
              <text:list-item text:style-override="id1-3-2-2-1-32-6">
                <text:number>f.</text:number>
                <text:p text:style-name="al">bouwwerk: hetgeen daaronder wordt verstaan in artikel 1.1, eerste lid van de Bouwverordening gemeente Delft;</text:p>
              </text:list-item>
              <text:list-item text:style-override="id1-3-2-2-1-32-7">
                <text:number>g.</text:number>
                <text:p text:style-name="al">gebouw: hetgeen daaronder wordt verstaan in artikel 1, eerste lid van de Woningwet;</text:p>
              </text:list-item>
              <text:list-item text:style-override="id1-3-2-2-1-32-8">
                <text:number>h.</text:number>
                <text:p text:style-name="al">handelsreclame: iedere openbare aanprijzing van goederen of diensten, waarmee kennelijk beoogd wordt een commercieel belang te dienen.”</text:p>
              </text:list-item>
            </text:list>
            <text:p text:style-name="al"/>
            <text:p text:style-name="al"/>
            <text:p text:style-name="al">
            <text:span text:style-name="nadrukvet">
              <text:span text:style-name="nadrukondlijn">Artikel 2:6 Straatartiest</text:span>
            </text:span>
          </text:p>
            <text:p text:style-name="al"/>
            <text:p text:style-name="al">
            <text:span text:style-name="nadrukondlijn">Eerste lid:</text:span>
          </text:p>
            <text:p text:style-name="al"/>
            <text:p text:style-name="al">Schrappen van het woord “akoestische” </text:p>
            <text:p text:style-name="al">
            <text:span text:style-name="nadrukondlijn">Derde lid:</text:span>
          </text:p>
            <text:p text:style-name="al">Schrappen van het woord “akoestische” </text:p>
            <text:p text:style-name="al"/>
            <text:p text:style-name="al">
            <text:span text:style-name="nadrukondlijn">Hiermee luidt het artikel in zijn geheel als volgt:</text:span>
          </text:p>
            <text:p text:style-name="al"/>
            <text:p text:style-name="al">“Artikel 2:6 Straatartiest</text:p>
            <text:p text:style-name="al"/>
            <text:list text:style-name="id1-3-2-2-1-47">
              <text:list-item text:style-override="id1-3-2-2-1-47-1">
                <text:number>1.</text:number>
                <text:p text:style-name="al">Het is verboden muziek ten gehore te brengen op openbare plaatsen indien dit gepaard gaat met hinder van verkeersstromen, gedragingen die de openbare orde verstoren, het woon- of leefklimaat nadelig beïnvloeden of anderszins overlast veroorzaken.</text:p>
              </text:list-item>
              <text:list-item text:style-override="id1-3-2-2-1-47-2">
                <text:number>2.</text:number>
                <text:p text:style-name="al">Een ieder die zich hinderlijk op een openbare plaats gedraagt zoals omschreven in lid 1 van dit artikel, is verplicht op een daartoe strekkend bevel van een ambtenaar van politie of een andere daartoe bevoegde ambtenaar zijn weg te vervolgen of zich in de door hem aangewezen richting te verwijderen.</text:p>
              </text:list-item>
              <text:list-item text:style-override="id1-3-2-2-1-47-3">
                <text:number>3.</text:number>
                <text:p text:style-name="al">Het is verboden muziek ten gehore te brengen op de door de burgemeester aangegeven openbare plaatsen.</text:p>
              </text:list-item>
              <text:list-item text:style-override="id1-3-2-2-1-47-4">
                <text:number>4.</text:number>
                <text:p text:style-name="al">Het is verboden ten behoeve van publiek als straatartiest, straatfotograaf, tekenaar of filmoperateur op te treden op of aan de door de burgemeester aangegeven wegen of gedeelten daarvan.</text:p>
              </text:list-item>
              <text:list-item text:style-override="id1-3-2-2-1-47-5">
                <text:number>5.</text:number>
                <text:p text:style-name="al">De burgemeester kan de werking van het verbod van lid 3 en lid 4 beperken tot bepaalde dagen of uren.</text:p>
              </text:list-item>
              <text:list-item text:style-override="id1-3-2-2-1-47-6">
                <text:number>6.</text:number>
                <text:p text:style-name="al">De burgemeester kan ontheffing verlenen van het verbod in lid 3 en lid 4.”</text:p>
              </text:list-item>
            </text:list>
            <text:p text:style-name="al"/>
            <text:p text:style-name="al">
            <text:span text:style-name="nadrukvet">
              <text:span text:style-name="nadrukcur">
                <text:span text:style-name="nadrukondlijn">Artikel 2:17 Evenementen</text:span>
              </text:span>
            </text:span>
          </text:p>
            <text:p text:style-name="al"/>
            <text:p text:style-name="al">
            <text:span text:style-name="nadrukondlijn">Lid 3:</text:span>
          </text:p>
            <text:p text:style-name="al">Schrappen van de huidige inhoud en te vervangen door:</text:p>
            <text:p text:style-name="al"/>
            <text:p text:style-name="al">Klein evenement: </text:p>
            <text:p text:style-name="al"/>
            <text:list text:style-name="id1-3-2-2-1-56">
              <text:list-item text:style-override="id1-3-2-2-1-56-1">
                <text:number>-</text:number>
                <text:p text:style-name="al">is een evenement, echter met een lage belasting van de woon- en leefomgeving; </text:p>
              </text:list-item>
              <text:list-item text:style-override="id1-3-2-2-1-56-2">
                <text:number>-</text:number>
                <text:p text:style-name="al">heeft geen te verwachten inzet van de hulpdiensten;</text:p>
              </text:list-item>
              <text:list-item text:style-override="id1-3-2-2-1-56-3">
                <text:number>-</text:number>
                <text:p text:style-name="al">heeft maximaal 250 bezoekers op het drukste moment;</text:p>
              </text:list-item>
              <text:list-item text:style-override="id1-3-2-2-1-56-4">
                <text:number>-</text:number>
                <text:p text:style-name="al">duurt niet langer dan één dag; </text:p>
              </text:list-item>
              <text:list-item text:style-override="id1-3-2-2-1-56-5">
                <text:number>-</text:number>
                <text:p text:style-name="al">vindt plaats tussen 9.00 en 23.00 uur; </text:p>
              </text:list-item>
              <text:list-item text:style-override="id1-3-2-2-1-56-6">
                <text:number>-</text:number>
                <text:p text:style-name="al">belemmert de doorgang voor het openbaar vervoer en hulpdiensten zoals politie, ambulance en brandweer niet; </text:p>
              </text:list-item>
              <text:list-item text:style-override="id1-3-2-2-1-56-7">
                <text:number>-</text:number>
                <text:p text:style-name="al">produceert een geluidsniveau op de gevels van omringende gebouwen die niet hoger is dan 75 dB(A); </text:p>
              </text:list-item>
              <text:list-item text:style-override="id1-3-2-2-1-56-8">
                <text:number>-</text:number>
                <text:p text:style-name="al">heeft niet meer dan maximaal twee kleine geplaatste objecten (zoals een partytent) met een oppervlakte van maximaal 10 m2 per object; </text:p>
              </text:list-item>
              <text:list-item text:style-override="id1-3-2-2-1-56-9">
                <text:number>-</text:number>
                <text:p text:style-name="al">heeft geen geplaatste professionele podia;</text:p>
              </text:list-item>
              <text:list-item text:style-override="id1-3-2-2-1-56-10">
                <text:number>-</text:number>
                <text:p text:style-name="al">wordt gehouden zonder gebruik te maken van professionele geluidsapparatuur;</text:p>
              </text:list-item>
              <text:list-item text:style-override="id1-3-2-2-1-56-11">
                <text:number>-</text:number>
                <text:p text:style-name="al">wordt georganiseerd zonder reclame te maken om belangstellenden van buiten aan te trekken.</text:p>
              </text:list-item>
            </text:list>
            <text:p text:style-name="al"/>
            <text:p text:style-name="al">
            <text:span text:style-name="nadrukvet">
              <text:span text:style-name="nadrukcur">
                <text:span text:style-name="nadrukondlijn">Artikel 2:27 a Begripsbepalingen</text:span>
              </text:span>
            </text:span>
          </text:p>
            <text:p text:style-name="al"/>
            <text:p text:style-name="al">
            <text:span text:style-name="nadrukondlijn">Schrappen van de inhoud onder 4.: </text:span>
          </text:p>
            <text:p text:style-name="al"/>
            <text:p text:style-name="al">“Het gebied begrensd door de Vrijebanselaan, Rijn-Schiekanaal langs de walkant van de Oostsingel, Kanaalweg, Hertog Govertkade, Westvest langs de Zuidergracht, Phoenixstraat langs het sporviaduct en Wateringse Vest.”</text:p>
            <text:p text:style-name="al"/>
            <text:p text:style-name="al">En te vervangen door: </text:p>
            <text:p text:style-name="al"/>
            <text:p text:style-name="al">“Het gebied begrensd door de Vrijenbanselaan, Rijn-Schiekanaal langs de walkant van de Oostsingel, Kanaalweg, Hertog Govertkade, Westvest, Phoenixstraat en de Wateringsevest.”</text:p>
            <text:p text:style-name="al"/>
            <text:p text:style-name="al">
            <text:span text:style-name="nadrukondlijn">Schrappen van de inhoud onder 6.:</text:span>
          </text:p>
            <text:p text:style-name="al"/>
            <text:p text:style-name="al">““Gebouw: Elk bouwwerk dat een voor personen toegankelijke overdekte, geheel of gedeeltelijk met wanden omsloten ruimte vormt.”</text:p>
            <text:p text:style-name="al"/>
            <text:p text:style-name="al">Met het vervallen van de inhoud van lid 6 dienen de huidige leden 7 tot en met 12 één positie omhoog op te schuiven zodat zij na wijziging de leden 6 tot en met 11 vormen.</text:p>
            <text:p text:style-name="al"/>
            <text:p text:style-name="al">
            <text:span text:style-name="nadrukondlijn">Hiermee luidt het artikel in zijn geheel als volgt:</text:span>
          </text:p>
            <text:p text:style-name="al"/>
            <text:p text:style-name="al">“Artikel 2:27 a Begripsbepalingen</text:p>
            <text:p text:style-name="al"/>
            <text:p text:style-name="al">In deze afdeling wordt verstaan onder:</text:p>
            <text:list text:style-name="id1-3-2-2-1-79">
              <text:list-item text:style-override="id1-3-2-2-1-79-1">
                <text:number>1.</text:number>
                <text:p text:style-name="al">Horecabedrijf: De voor het publiek toegankelijke, besloten ruimte waarin bedrijfsmatig of in een omvang alsof zij bedrijfsmatig was logies wordt verstrekt en/of dranken worden geschonken en/of spijzen voor directe consumptie ter plaatse worden verstrekt. Onder een horecabedrijf worden in ieder geval verstaan: een hotel, restaurant, pension, café, cafetaria, snackbar, discotheek, buurthuis of clubhuis. Onder horecabedrijf wordt mede verstaan: een bij dit bedrijf behorend terras en de andere aanhorigheden.</text:p>
              </text:list-item>
              <text:list-item text:style-override="id1-3-2-2-1-79-2">
                <text:number>2.</text:number>
                <text:p text:style-name="al">Terras: een buiten de besloten ruimte liggend deel van een horecabedrijf, waar sta- en/of zitgelegenheid kan worden geboden en waar dranken kunnen worden geschonken en/of spijzen voor directe consumptie kunnen worden bereid en/of verstrekt.</text:p>
              </text:list-item>
              <text:list-item text:style-override="id1-3-2-2-1-79-3">
                <text:number>3.</text:number>
                <text:p text:style-name="al">Exploitant van het horecabedrijf: de natuurlijke persoon of personen voor wiens rekening en verantwoordelijkheid een horecabedrijf wordt geëxploiteerd en/of aan wie een exploitatievergunning is verleend.</text:p>
              </text:list-item>
              <text:list-item text:style-override="id1-3-2-2-1-79-4">
                <text:number>4.</text:number>
                <text:p text:style-name="al">Binnenstad: Het gebied begrensd door de Vrijenbanselaan, Rijn-Schiekanaal langs de walkant van de Oostsingel, Kanaalweg, Hertog Govertkade, Westvest, Phoenixstraat en de Wateringsevest. </text:p>
              </text:list-item>
              <text:list-item text:style-override="id1-3-2-2-1-79-5">
                <text:number>5.</text:number>
                <text:p text:style-name="al">Weg:</text:p>
                <text:list text:style-name="id1-3-2-2-1-79-5-3">
                  <text:list-item text:style-override="id1-3-2-2-1-79-5-3-1">
                    <text:number>1.</text:number>
                    <text:p text:style-name="al">de weg, als bedoeld in artikel 1, eerste lid, onder b, van de Wegenverkeerswet 1994, alsmede de aan de wegen liggende en als zodanig aangeduide parkeerterreinen; </text:p>
                  </text:list-item>
                  <text:list-item text:style-override="id1-3-2-2-1-79-5-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79-5-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79-5-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79-6">
                <text:number>6.</text:number>
                <text:p text:style-name="al">Ondergeschikte horeca:</text:p>
              </text:list-item>
              <text:list-item text:style-override="id1-3-2-2-1-79-7">
                <text:number/>
                <text:p text:style-name="al">Niet zelfstandige horeca uit ten hoogste categorie 1b van de Staat van Horeca-activiteiten, uitsluitend zijnde horeca die aanwezig is binnen een andere hoofdfunctie en daar naar oppervlakte en ruimtelijke uitstraling ondergeschikt aan is.</text:p>
              </text:list-item>
              <text:list-item text:style-override="id1-3-2-2-1-79-8">
                <text:number>7.</text:number>
                <text:p text:style-name="al">Bezoeker:</text:p>
                <text:p text:style-name="al">Een ieder die zich in een horecabedrijf bevindt, met uitzondering van:</text:p>
                <text:list text:style-name="id1-3-2-2-1-79-8-4">
                  <text:list-item text:style-override="id1-3-2-2-1-79-8-4-1">
                    <text:number>-</text:number>
                    <text:p text:style-name="al">de exploitant, de leden van zijn huishouden en het in dat horecabedrijf werkzaam zijnde personeel;</text:p>
                  </text:list-item>
                  <text:list-item text:style-override="id1-3-2-2-1-79-8-4-2">
                    <text:number>-</text:number>
                    <text:p text:style-name="al">de niet tot zijn huishouden behorende bloed- en aanverwanten, in de rechte lijn onbeperkt, in de zijlijn tot en met de derde graad;</text:p>
                  </text:list-item>
                  <text:list-item text:style-override="id1-3-2-2-1-79-8-4-3">
                    <text:number>-</text:number>
                    <text:p text:style-name="al">de personen die voorkomen in het register als bedoeld in artikel 438 van het Wetboek van Strafrecht, alsmede personen bedoeld in artikel 438, derde lid, van het Wetboek van Strafrecht;</text:p>
                  </text:list-item>
                  <text:list-item text:style-override="id1-3-2-2-1-79-8-4-4">
                    <text:number>-</text:number>
                    <text:p text:style-name="al">de personen wier aanwezigheid in de inrichting wegens dringende redenen noodzakelijk is.</text:p>
                  </text:list-item>
                </text:list>
              </text:list-item>
              <text:list-item text:style-override="id1-3-2-2-1-79-9">
                <text:number>8.</text:number>
                <text:p text:style-name="al">Coffeeshop:</text:p>
              </text:list-item>
              <text:list-item text:style-override="id1-3-2-2-1-79-10">
                <text:number/>
                <text:p text:style-name="al">Een alcoholvrij horecabedrijf waar onder strikte voorwaarden handel in en/of gebruik van softdrugs plaatsvindt.</text:p>
              </text:list-item>
              <text:list-item text:style-override="id1-3-2-2-1-79-11">
                <text:number>9.</text:number>
                <text:p text:style-name="al">Een wegrestaurant is een eetgelegenheid die aan of nabij een weg, meestal een autosnelweg, is gelegen en qua aard en uiterlijk bedoeld is voor passanten.</text:p>
              </text:list-item>
              <text:list-item text:style-override="id1-3-2-2-1-79-12">
                <text:number>10.</text:number>
                <text:p text:style-name="al">Studentensociëteit:</text:p>
              </text:list-item>
              <text:list-item text:style-override="id1-3-2-2-1-79-13">
                <text:number/>
                <text:p text:style-name="al">Een inrichting, die wordt gedreven door een vereniging waarvan de leden staan ingeschreven bij een instelling voor hoger onderwijs, waar anders dan bedrijfsmatig dranken worden geschonken of spijzen voor directe consumptie worden bereid of verstrekt, dan wel amusement wordt geboden of de gelegenheid wordt gegeven zich te ontspannen; de vereniging beschikt over een huishoudelijk reglement, toegelaten en mogelijk het lidmaatschap zal worden ingetrokken bij wangedrag van het lid of de door hem of haar geïntroduceerde bezoeker.</text:p>
              </text:list-item>
              <text:list-item text:style-override="id1-3-2-2-1-79-14">
                <text:number>11.</text:number>
                <text:p text:style-name="al">Terrasuitstalling:</text:p>
              </text:list-item>
              <text:list-item text:style-override="id1-3-2-2-1-79-15">
                <text:number/>
                <text:p text:style-name="al">Een binnen een meter van de gevel van de inrichting van het horecabedrijf of de detailhandel met ondergeschikte horeca liggend terras, waarbij op het trottoir een vrije doorgang van 1,5 meter in een rechte lijn dient te worden opengelaten.”</text:p>
              </text:list-item>
            </text:list>
            <text:p text:style-name="al"/>
            <text:p text:style-name="al">
            <text:span text:style-name="nadrukvet">
              <text:span text:style-name="nadrukcur">
                <text:span text:style-name="nadrukondlijn">Artikel 2:31 Toegang ambtenaren van politie</text:span>
              </text:span>
            </text:span>
          </text:p>
            <text:p text:style-name="al"/>
            <text:p text:style-name="al">
            <text:span text:style-name="nadrukondlijn">Opschrift:</text:span>
          </text:p>
            <text:p text:style-name="al">Schrappen van de passage “ambtenaren van politie” en te vervangen door “opsporingsambtenaren”.</text:p>
            <text:p text:style-name="al"/>
            <text:p text:style-name="al">
            <text:span text:style-name="nadrukondlijn">Aanhef:</text:span>
          </text:p>
            <text:p text:style-name="al">Schrappen van de passage “ambtenaren van politie” en te vervangen door “opsporingsambtenaren”.</text:p>
            <text:p text:style-name="al"/>
            <text:p text:style-name="al">
            <text:span text:style-name="nadrukondlijn">Sub b.</text:span>
          </text:p>
            <text:p text:style-name="al">Schrappen van de passage “ambtenaren van politie” en te vervangen door “opsporingsambtenaren”.</text:p>
            <text:p text:style-name="al"/>
            <text:p text:style-name="al">Hiermee luidt het artikel in zijn geheel als volgt:</text:p>
            <text:p text:style-name="al"/>
            <text:p text:style-name="al">“Artikel 2:31 Toegang opsporingsambtenaren</text:p>
            <text:p text:style-name="al"/>
            <text:p text:style-name="al">De exploitant van een horecabedrijf is verplicht ervoor te zorgen dat een opsporingsambtenaar vanaf de weg onmiddellijk en onbelemmerd toegang heeft tot zijn horecabedrijf:</text:p>
            <text:list text:style-name="id1-3-2-2-1-97">
              <text:list-item text:style-override="id1-3-2-2-1-97-1">
                <text:number>a.</text:number>
                <text:p text:style-name="al">gedurende de tijd dat het horecabedrijf voor bezoekers geopend is; dan wel</text:p>
              </text:list-item>
              <text:list-item text:style-override="id1-3-2-2-1-97-2">
                <text:number>b.</text:number>
                <text:p text:style-name="al">gedurende de tijd dat het horecabedrijf gesloten dient te zijn en indien die opsporingsambtenaar een vermoeden heeft dat daarin of aldaar bezoekers aanwezig zijn.”</text:p>
              </text:list-item>
            </text:list>
            <text:p text:style-name="al"/>
            <text:p text:style-name="al">
            <text:span text:style-name="nadrukvet">
              <text:span text:style-name="nadrukcur">
                <text:span text:style-name="nadrukondlijn">Artikel 2:38 Hinderlijk gedrag op openbare plaatsen</text:span>
              </text:span>
            </text:span>
          </text:p>
            <text:p text:style-name="al"/>
            <text:p text:style-name="al">
            <text:span text:style-name="nadrukondlijn">Tweede lid:</text:span>
          </text:p>
            <text:p text:style-name="al"/>
            <text:p text:style-name="al">Schrappen van de passage “ambtenaar van politie” en te vervangen door “opsporingsambtenaar”.</text:p>
            <text:p text:style-name="al"/>
            <text:p text:style-name="al">
            <text:span text:style-name="nadrukondlijn">Hiermee luidt het artikel in zijn geheel als volgt:</text:span>
          </text:p>
            <text:p text:style-name="al"/>
            <text:p text:style-name="al">“Artikel 2:38 Hinderlijk gedrag op openbare plaatsen</text:p>
            <text:p text:style-name="al"/>
            <text:list text:style-name="id1-3-2-2-1-109">
              <text:list-item text:style-override="id1-3-2-2-1-109-1">
                <text:number>1.</text:number>
                <text:p text:style-name="al">Het is verboden:</text:p>
                <text:list text:style-name="id1-3-2-2-1-109-1-3">
                  <text:list-item text:style-override="id1-3-2-2-1-109-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109-1-3-2">
                    <text:number>b.</text:number>
                    <text:p text:style-name="al">zich op een andere plaats zodanig op te houden dat aan weggebruikers of bewoners van nabij de weg gelegen woningen onnodig overlast of hinder wordt veroorzaakt;</text:p>
                  </text:list-item>
                  <text:list-item text:style-override="id1-3-2-2-1-109-1-3-3">
                    <text:number>c.</text:number>
                    <text:p text:style-name="al">op een openbare plaats op enigerlei wijze de orde te verstoren, personen lastig te vallen of te vechten.</text:p>
                  </text:list-item>
                </text:list>
              </text:list-item>
              <text:list-item text:style-override="id1-3-2-2-1-109-2">
                <text:number>2.</text:number>
                <text:p text:style-name="al">Een ieder die zich hinderlijk op een openbare plaats gedraagt zoals omschreven in lid 1 van dit artikel, is verplicht op een daartoe strekkend bevel van een opsporingsambtenaar zijn weg te vervolgen of zich in de door hem aangewezen richting te verwijderen.</text:p>
              </text:list-item>
              <text:list-item text:style-override="id1-3-2-2-1-109-3">
                <text:number>3.</text:number>
                <text:p text:style-name="al">Het in het eerste lid gestelde verbod geldt niet voor zover in het daarin geregeld onderwerp wordt voorzien door artikel 424, 426bis of 431 van het Wetboek van Strafrecht of artikel 5 van de Wegenverkeerswet 1994.”</text:p>
              </text:list-item>
            </text:list>
            <text:p text:style-name="al"/>
            <text:p text:style-name="al"/>
            <text:p text:style-name="al">
            <text:span text:style-name="nadrukvet">
              <text:span text:style-name="nadrukcur">
                <text:span text:style-name="nadrukondlijn">Artikel 2:39 Verboden drankgebruik</text:span>
              </text:span>
            </text:span>
          </text:p>
            <text:p text:style-name="al"/>
            <text:p text:style-name="al">
            <text:span text:style-name="nadrukondlijn">Lid 2:</text:span>
          </text:p>
            <text:p text:style-name="al">Schrappen van de passage “ambtenaar van politie” in het huidige tweede lid en te vervangen door “opsporingsambtenaar”.</text:p>
            <text:p text:style-name="al"/>
            <text:p text:style-name="al">Hiermee luidt het artikel in zijn geheel als volgt:</text:p>
            <text:p text:style-name="al"/>
            <text:p text:style-name="al">“Artikel 2:39 Verboden drankgebruik</text:p>
            <text:p text:style-name="al"/>
            <text:list text:style-name="id1-3-2-2-1-121">
              <text:list-item text:style-override="id1-3-2-2-1-121-1">
                <text:number>1.</text:number>
                <text:p text:style-name="al">Het is verboden op of aan de weg alcoholhoudende drank te gebruiken indien dit gepaard gaat met gedragingen die de openbare orde verstoren, het woon- of leefklimaat nadelig beïnvloeden of anderszins overlast veroorzaken.</text:p>
              </text:list-item>
              <text:list-item text:style-override="id1-3-2-2-1-121-2">
                <text:number>2.</text:number>
                <text:p text:style-name="al">Een ieder die zich hinderlijk op een openbare plaats gedraagt zoals omschreven in lid 1 van dit artikel, is verplicht op een daartoe strekkend bevel van een opsporingsambtenaar zijn weg te vervolgen of zich in de door hem aangewezen richting te verwijderen.</text:p>
              </text:list-item>
              <text:list-item text:style-override="id1-3-2-2-1-121-3">
                <text:number>3.</text:number>
                <text:p text:style-name="al">Onverminderd het bepaalde in artikel 45 van de Drank- en Horecawet ten aanzien van personen jonger dan achttien jaar is het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1-121-4">
                <text:number>4.</text:number>
                <text:p text:style-name="al">Het bepaalde in het derde lid geldt niet voor:</text:p>
                <text:list text:style-name="id1-3-2-2-1-121-4-3">
                  <text:list-item text:style-override="id1-3-2-2-1-121-4-3-1">
                    <text:number>a.</text:number>
                    <text:p text:style-name="al">een terras dat deel uitmaakt van een inrichting, als bedoeld in artikel 1 van de Drank- en Horecawet;</text:p>
                  </text:list-item>
                  <text:list-item text:style-override="id1-3-2-2-1-121-4-3-2">
                    <text:number>b.</text:number>
                    <text:p text:style-name="al">de plaats, niet zijnde een inrichting, als bedoeld onder a, waarvoor een ontheffing geldt krachtens artikel 35 van de Drank- en Horecawet.</text:p>
                  </text:list-item>
                  <text:list-item text:style-override="id1-3-2-2-1-121-4-3-3">
                    <text:number>c.</text:number>
                    <text:p text:style-name="al">uitzonderingen in het aangewezen gebied zoals door het college bepaald.”</text:p>
                  </text:list-item>
                </text:list>
              </text:list-item>
            </text:list>
            <text:p text:style-name="al"/>
            <text:p text:style-name="al">
            <text:span text:style-name="nadrukvet">
              <text:span text:style-name="nadrukondlijn">Artikel 2:39a verbod gebruik lachgas op de weg</text:span>
            </text:span>
          </text:p>
            <text:p text:style-name="al"/>
            <text:p text:style-name="al">Het volgende artikel wordt ingevoegd:</text:p>
            <text:p text:style-name="al"/>
            <text:p text:style-name="al">
            <text:span text:style-name="nadrukvet">Artikel 2:39a verbod gebruik lachgas op de weg.</text:span>
          </text:p>
            <text:p text:style-name="al"/>
            <text:p text:style-name="al">Het is verboden op de weg, al dan niet in voertuigen als bedoeld in artikel 1 van het Reglement verkeersregels en verkeerstekens 1990, die deel uitmaakt van een door het college van burgemeester en wethouders aangewezen gebied, lachgas te inhaleren of lachgas in combinatie met gebruiksvoorwerpen die inhalatie mogelijk maken bij zich te hebben.</text:p>
            <text:p text:style-name="al"/>
            <text:p text:style-name="al">
            <text:span text:style-name="nadrukvet">
              <text:span text:style-name="nadrukcur">
                <text:span text:style-name="nadrukondlijn">Artikel 2:40 Verboden gedrag bij of in gebouwen</text:span>
              </text:span>
            </text:span>
          </text:p>
            <text:p text:style-name="al"/>
            <text:p text:style-name="al">
            <text:span text:style-name="nadrukondlijn">Lid 2:</text:span>
          </text:p>
            <text:p text:style-name="al">Schrappen van de passage “ambtenaar van politie” en deze passage te vervangen door het woord “opsporingsambtenaar”.</text:p>
            <text:p text:style-name="al"/>
            <text:p text:style-name="al">
            <text:span text:style-name="nadrukondlijn">Hiermee luidt het artikel in zijn geheel als volgt:</text:span>
          </text:p>
            <text:p text:style-name="al"/>
            <text:p text:style-name="al">“Artikel 2:40 Verboden gedrag bij of in gebouwen</text:p>
            <text:p text:style-name="al"/>
            <text:list text:style-name="id1-3-2-2-1-140">
              <text:list-item text:style-override="id1-3-2-2-1-140-1">
                <text:number>1.</text:number>
                <text:p text:style-name="al">Het is verboden:</text:p>
                <text:list text:style-name="id1-3-2-2-1-140-1-3">
                  <text:list-item text:style-override="id1-3-2-2-1-140-1-3-1">
                    <text:number>a.</text:number>
                    <text:p text:style-name="al">zich zonder redelijk doel in een portiek of poort op de houden;</text:p>
                  </text:list-item>
                  <text:list-item text:style-override="id1-3-2-2-1-140-1-3-2">
                    <text:number>b.</text:number>
                    <text:p text:style-name="al">zonder redelijk doel in, op of tegen een raamkozijn of een drempel van een gebouw te zitten of te liggen dan wel anderszins aanwezig te zijn.</text:p>
                  </text:list-item>
                </text:list>
              </text:list-item>
              <text:list-item text:style-override="id1-3-2-2-1-140-2">
                <text:number>2.</text:number>
                <text:p text:style-name="al">Een ieder die zich hinderlijk gedraagt bij of in gebouwen zoals omschreven in lid 1 van dit artikel is verplicht op een daartoe strekkend bevel van een opsporingsambtenaar zijn weg te vervolgen of zich in de door hem aangewezen richting te verwijderen.</text:p>
              </text:list-item>
              <text:list-item text:style-override="id1-3-2-2-1-140-3">
                <text:number>3.</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p text:style-name="al">
            <text:span text:style-name="nadrukvet">
              <text:span text:style-name="nadrukcur">
                <text:span text:style-name="nadrukondlijn">Artikel 2:41 Hinderlijk gedrag in voor het publiek toegankelijke ruimte</text:span>
              </text:span>
            </text:span>
          </text:p>
            <text:p text:style-name="al"/>
            <text:p text:style-name="al">
            <text:span text:style-name="nadrukondlijn">Lid 2:</text:span>
          </text:p>
            <text:p text:style-name="al">Schrappen van de passages “ambtenaar van politie” en te vervangen door “opsporingsambtenaar” en “is”.</text:p>
            <text:p text:style-name="al"/>
            <text:p text:style-name="al">
            <text:span text:style-name="nadrukondlijn">Hiermee luidt het artikel in zijn geheel als volgt:</text:span>
          </text:p>
            <text:p text:style-name="al"/>
            <text:p text:style-name="al">“Artikel 2:41 Hinderlijk gedrag in voor het publiek toegankelijke ruimte</text:p>
            <text:p text:style-name="al"/>
            <text:list text:style-name="id1-3-2-2-1-151">
              <text:list-item text:style-override="id1-3-2-2-1-151-1">
                <text:number>1.</text:number>
                <text:p text:style-name="al">Het is verboden zich zonder redelijk doel op een voor anderen hinderlijke wijze op te houden in op of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1-151-2">
                <text:number>2.</text:number>
                <text:p text:style-name="al">Een ieder die zich hinderlijk gedraagt in voor publiek toegankelijke ruimten zoals omschreven in lid 1 van dit artikel is verplicht op een daartoe strekkend bevel van een opsporingsambtenaar zijn weg te vervolgen of zich in de door hem aangewezen richting te verwijderen.”</text:p>
              </text:list-item>
            </text:list>
            <text:p text:style-name="al"/>
            <text:p text:style-name="al">
            <text:span text:style-name="nadrukvet">
              <text:span text:style-name="nadrukcur">
                <text:span text:style-name="nadrukondlijn">Artikel 2:44 Messen en andere voorwerpen</text:span>
              </text:span>
            </text:span>
          </text:p>
            <text:p text:style-name="al"/>
            <text:p text:style-name="al">Intrekken van artikelinhoud en opschrift wijzigen met de tekst “Vervallen”</text:p>
            <text:p text:style-name="al"/>
            <text:p text:style-name="al">Hiermee luidt het artikel in zijn geheel als volgt:</text:p>
            <text:p text:style-name="al"/>
            <text:p text:style-name="al">“Artikel 2:44 Vervallen” </text:p>
            <text:p text:style-name="al"/>
            <text:p text:style-name="al"/>
            <text:p text:style-name="al">
            <text:span text:style-name="nadrukvet">
              <text:span text:style-name="nadrukcur">
                <text:span text:style-name="nadrukondlijn">Artikel 2:50 Loslopende honden</text:span>
              </text:span>
            </text:span>
          </text:p>
            <text:p text:style-name="al"/>
            <text:p text:style-name="al">
            <text:span text:style-name="nadrukondlijn">Eerste lid:</text:span>
          </text:p>
            <text:p text:style-name="al">Toevoegen van een nieuw sub d met de volgende inhoud:</text:p>
            <text:p text:style-name="al"/>
            <text:p text:style-name="al">“buiten de bebouwde kom op een door het college aangewezen plaats als de hond niet is aangelijnd.”</text:p>
            <text:p text:style-name="al"/>
            <text:p text:style-name="al">
            <text:span text:style-name="nadrukondlijn">Tweede lid:</text:span>
          </text:p>
            <text:p text:style-name="al">Toevoeging “en d.” na “onder a.”.</text:p>
            <text:p text:style-name="al"/>
            <text:p text:style-name="al">
            <text:span text:style-name="nadrukondlijn">Hiermee luidt het artikel in zijn geheel als volgt:</text:span>
          </text:p>
            <text:p text:style-name="al"/>
            <text:p text:style-name="al">“Artikel 2:50 Loslopende honden</text:p>
            <text:p text:style-name="al"/>
            <text:list text:style-name="id1-3-2-2-1-176">
              <text:list-item text:style-override="id1-3-2-2-1-176-1">
                <text:number>1.</text:number>
                <text:p text:style-name="al">Het is de eigenaar of houder van een hond verboden die hond te laten verblijven of te laten lopen:</text:p>
                <text:list text:style-name="id1-3-2-2-1-176-1-3">
                  <text:list-item text:style-override="id1-3-2-2-1-176-1-3-1">
                    <text:number>a.</text:number>
                    <text:p text:style-name="al">binnen de bebouwde kom op de weg zonder dat de hond aangelijnd is;</text:p>
                  </text:list-item>
                  <text:list-item text:style-override="id1-3-2-2-1-176-1-3-2">
                    <text:number>b.</text:number>
                    <text:p text:style-name="al">op een voor het publiek toegankelijke en kennelijk als zodanige ingerichte kinderspeelplaats, zandbak of speelweide of op een andere door het college aangewezen plaats;</text:p>
                  </text:list-item>
                  <text:list-item text:style-override="id1-3-2-2-1-176-1-3-3">
                    <text:number>c.</text:number>
                    <text:p text:style-name="al">op de weg zonder voorzien te zijn van een halsband of van een ander identificatiekenmerk, dat de eigenaar of houder duidelijk doet kennen;</text:p>
                  </text:list-item>
                  <text:list-item text:style-override="id1-3-2-2-1-176-1-3-4">
                    <text:number>d.</text:number>
                    <text:p text:style-name="al">buiten de bebouwde kom op een door het college aangewezen plaats als de hond niet is aangelijnd.</text:p>
                  </text:list-item>
                </text:list>
              </text:list-item>
            </text:list>
            <text:p text:style-name="al"/>
            <text:list text:style-name="id1-3-2-2-1-178">
              <text:list-item text:style-override="id1-3-2-2-1-178-1">
                <text:number>2.</text:number>
                <text:p text:style-name="al">Het college kan plaatsen aanwijzen waar het verbod genoemd in het eerste lid onder a. en d. niet geldt.</text:p>
              </text:list-item>
            </text:list>
            <text:p text:style-name="al"/>
            <text:list text:style-name="id1-3-2-2-1-180">
              <text:list-item text:style-override="id1-3-2-2-1-180-1">
                <text:number>3.</text:number>
                <text:p text:style-name="al">Het in het eerste lid onder a. en c. gestelde verbod geldt niet voor zover de eigenaar of houder van een hond zich vanwege zijn handicap door een geleidehond laat begeleiden of indien een eigenaar of houder van een hond deze aantoonbaar gekwalificeerd opleidt tot geleidehond.”</text:p>
              </text:list-item>
            </text:list>
            <text:p text:style-name="al"/>
            <text:p text:style-name="al">
            <text:span text:style-name="nadrukvet">
              <text:span text:style-name="nadrukcur">
                <text:span text:style-name="nadrukondlijn">Artikel 2:51 Verontreiniging door honden</text:span>
              </text:span>
            </text:span>
          </text:p>
            <text:p text:style-name="al"/>
            <text:p text:style-name="al">Schrappen van de inhoud van het huidige artikel: </text:p>
            <text:p text:style-name="al"/>
            <text:list text:style-name="id1-3-2-2-1-186">
              <text:list-item text:style-override="id1-3-2-2-1-186-1">
                <text:number>1.</text:number>
                <text:p text:style-name="al">De eigenaar van een hond is verplicht ervoor te zorgen dat de hond zich niet van uitwerpselen ontdoet op andere plaatsen dan door het college daarvoor specifiek aangewezen hondenuitlaatstroken.</text:p>
              </text:list-item>
              <text:list-item text:style-override="id1-3-2-2-1-186-2">
                <text:number>2.</text:number>
                <text:p text:style-name="al">De strafbaarheid wegens overtreding van het in het eerste lid gestelde gebod wordt opgeheven indien hij die zorg heeft voor de hond dan wel hij die de hond onder zijn hoede heeft, er zorg voor draagt dat de uitwerpselen onmiddellijk worden verwijderd.”</text:p>
              </text:list-item>
            </text:list>
            <text:p text:style-name="al"/>
            <text:p text:style-name="al">En te vervangen door:</text:p>
            <text:p text:style-name="al"/>
            <text:list text:style-name="id1-3-2-2-1-190">
              <text:list-item text:style-override="id1-3-2-2-1-190-1">
                <text:number>1.</text:number>
                <text:p text:style-name="al">Degene die zich met een hond op een openbare plaats begeeft is verplicht ervoor te zorgen dat de uitwerpselen van die hond onmiddellijk worden verwijderd. </text:p>
              </text:list-item>
              <text:list-item text:style-override="id1-3-2-2-1-190-2">
                <text:number>2.</text:number>
                <text:p text:style-name="al">Het eerste lid is niet van toepassing op de eigenaar of houder van een hond die zich vanwege zijn handicap door een geleidehond of sociale hulphond laat begeleiden. </text:p>
              </text:list-item>
              <text:list-item text:style-override="id1-3-2-2-1-190-3">
                <text:number>3.</text:number>
                <text:p text:style-name="al">Het bepaalde in het eerste lid is niet van toepassing op door het college aangewezen plaatsen.”</text:p>
              </text:list-item>
            </text:list>
            <text:p text:style-name="al"/>
            <text:p text:style-name="al">
            <text:span text:style-name="nadrukondlijn">Hiermee luidt het artikel in zijn geheel als volgt:</text:span>
          </text:p>
            <text:p text:style-name="al"/>
            <text:p text:style-name="al">“Artikel 2:51 Verontreiniging door honden</text:p>
            <text:p text:style-name="al"/>
            <text:list text:style-name="id1-3-2-2-1-196">
              <text:list-item text:style-override="id1-3-2-2-1-196-1">
                <text:number>1.</text:number>
                <text:p text:style-name="al">Degene die zich met een hond op een openbare plaats begeeft is verplicht ervoor te zorgen dat de uitwerpselen van die hond onmiddellijk worden verwijderd. </text:p>
              </text:list-item>
              <text:list-item text:style-override="id1-3-2-2-1-196-2">
                <text:number>2.</text:number>
                <text:p text:style-name="al">Het eerste lid is niet van toepassing op de eigenaar of houder van een hond die zich vanwege zijn handicap door een geleidehond of sociale hulphond laat begeleiden. </text:p>
              </text:list-item>
              <text:list-item text:style-override="id1-3-2-2-1-196-3">
                <text:number>3.</text:number>
                <text:p text:style-name="al">Het bepaalde in het eerste lid is niet van toepassing op door het college aangewezen plaatsen.”</text:p>
              </text:list-item>
            </text:list>
            <text:p text:style-name="al"/>
            <text:p text:style-name="al">
            <text:span text:style-name="nadrukvet">
              <text:span text:style-name="nadrukcur">
                <text:span text:style-name="nadrukondlijn">Artikel 3:12 Weigeringsgronden</text:span>
              </text:span>
            </text:span>
          </text:p>
            <text:p text:style-name="al"/>
            <text:p text:style-name="al">
            <text:span text:style-name="nadrukondlijn">Eerste lid, sub b.:</text:span>
          </text:p>
            <text:p text:style-name="al"/>
            <text:p text:style-name="al">Schrappen van de passage “of bouwverordening” en het schrappen van “,” (komma) en toevoegen van het woord “of” voorafgaand aan het woord “leefmilieuverordening”</text:p>
            <text:p text:style-name="al"/>
            <text:p text:style-name="al">
            <text:span text:style-name="nadrukondlijn">Hiermee luidt het artikel in zijn geheel als volgt:</text:span>
          </text:p>
            <text:p text:style-name="al"/>
            <text:p text:style-name="al">“Artikel 3:12 Weigeringsgronden</text:p>
            <text:p text:style-name="al"/>
            <text:list text:style-name="id1-3-2-2-1-208">
              <text:list-item text:style-override="id1-3-2-2-1-208-1">
                <text:number>1.</text:number>
                <text:p text:style-name="al">De vergunning bedoeld in artikel 3:4, eerste lid, wordt geweigerd indien:</text:p>
                <text:list text:style-name="id1-3-2-2-1-208-1-3">
                  <text:list-item text:style-override="id1-3-2-2-1-208-1-3-1">
                    <text:number>a.</text:number>
                    <text:p text:style-name="al">de exploitant of de beheerder niet voldoet aan de in artikel 3:5 gestelde eisen;</text:p>
                  </text:list-item>
                  <text:list-item text:style-override="id1-3-2-2-1-208-1-3-2">
                    <text:number>b.</text:number>
                    <text:p text:style-name="al">de vestiging of de exploitatie van de seksinrichting of het escortbedrijf in strijd is met een ontwerp van een bestemmingsplan, geldend bestemmingsplan, stadsvernieuwingsplan of leefmilieuverordening;</text:p>
                  </text:list-item>
                  <text:list-item text:style-override="id1-3-2-2-1-208-1-3-3">
                    <text:number>c.</text:number>
                    <text:p text:style-name="al">de inrichting zich zal bevinden binnen een straal van 250 meter vanaf een school;</text:p>
                  </text:list-item>
                  <text:list-item text:style-override="id1-3-2-2-1-208-1-3-4">
                    <text:number>d.</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item text:style-override="id1-3-2-2-1-208-1-3-5">
                    <text:number>e.</text:number>
                    <text:p text:style-name="al">er strijdigheid is met de ingevolge artikel 3:3 gegeven nadere regels;</text:p>
                  </text:list-item>
                </text:list>
              </text:list-item>
              <text:list-item text:style-override="id1-3-2-2-1-208-2">
                <text:number>2.</text:number>
                <text:p text:style-name="al">De vergunning bedoeld in artikel 3:4, eerste lid, kan worden geweigerd in het belang van:</text:p>
                <text:list text:style-name="id1-3-2-2-1-208-2-3">
                  <text:list-item text:style-override="id1-3-2-2-1-208-2-3-1">
                    <text:number>a.</text:number>
                    <text:p text:style-name="al">de openbare orde;</text:p>
                  </text:list-item>
                  <text:list-item text:style-override="id1-3-2-2-1-208-2-3-2">
                    <text:number>b.</text:number>
                    <text:p text:style-name="al">het voorkomen of beperken van overlast;</text:p>
                  </text:list-item>
                  <text:list-item text:style-override="id1-3-2-2-1-208-2-3-3">
                    <text:number>c.</text:number>
                    <text:p text:style-name="al">het voorkomen of beperken van aantasting van het woon- en leefklimaat;</text:p>
                  </text:list-item>
                  <text:list-item text:style-override="id1-3-2-2-1-208-2-3-4">
                    <text:number>d.</text:number>
                    <text:p text:style-name="al">de veiligheid van personen of goederen;</text:p>
                  </text:list-item>
                  <text:list-item text:style-override="id1-3-2-2-1-208-2-3-5">
                    <text:number>e.</text:number>
                    <text:p text:style-name="al">de verkeersvrijheid of –veiligheid;</text:p>
                  </text:list-item>
                  <text:list-item text:style-override="id1-3-2-2-1-208-2-3-6">
                    <text:number>f.</text:number>
                    <text:p text:style-name="al">de gezondheid of zedelijkheid;</text:p>
                  </text:list-item>
                  <text:list-item text:style-override="id1-3-2-2-1-208-2-3-7">
                    <text:number>g.</text:number>
                    <text:p text:style-name="al">de arbeidsomstandigheden van de prostituee.”</text:p>
                  </text:list-item>
                </text:list>
              </text:list-item>
            </text:list>
            <text:p text:style-name="al"/>
            <text:p text:style-name="al"/>
            <text:p text:style-name="al"> </text:p>
            <text:p text:style-name="al">
            <text:span text:style-name="nadrukvet">
              <text:span text:style-name="nadrukcur">
                <text:span text:style-name="nadrukondlijn">Artikel 4:11 Begripsbepaling</text:span>
              </text:span>
            </text:span>
          </text:p>
            <text:p text:style-name="al"/>
            <text:p text:style-name="al">Schrappen van de inhoud van het huidige artikel: </text:p>
            <text:p text:style-name="al"/>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p text:style-name="al"/>
            <text:p text:style-name="al">En te vervangen door:</text:p>
            <text:p text:style-name="al"/>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ondlijn">Hiermee luidt het artikel in zijn geheel als volgt:</text:span>
          </text:p>
            <text:p text:style-name="al"/>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
              <text:span text:style-name="nadrukcur">
                <text:span text:style-name="nadrukondlijn">Artikel 4:12 Nachtverblijf aan de weg of op een openbare plaats</text:span>
              </text:span>
            </text:span>
          </text:p>
            <text:p text:style-name="al"/>
            <text:p text:style-name="al">
            <text:span text:style-name="nadrukondlijn">Eerste lid</text:span>
          </text:p>
            <text:p text:style-name="al">Schrappen van de passage “ambtenaar van politie” en te vervangen door “opsporingsambtenaar”.</text:p>
            <text:p text:style-name="al"/>
            <text:p text:style-name="al">
            <text:span text:style-name="nadrukondlijn">Hiermee luidt het artikel in zijn geheel als volgt:</text:span>
          </text:p>
            <text:p text:style-name="al"/>
            <text:p text:style-name="al">Artikel 4:12 Nachtverblijf aan de weg of op een openbare plaats</text:p>
            <text:p text:style-name="al"/>
            <text:list text:style-name="id1-3-2-2-1-235">
              <text:list-item text:style-override="id1-3-2-2-1-235-1">
                <text:number>1.</text:number>
                <text:p text:style-name="al">Het is verboden om -al dan niet gebruikmakend van enige vorm van beschutting waaronder in ieder geval begrepen het gebruik van een auto- op of aan de weg of op een openbare plaats tussen zonsondergang en zonsopgang te liggen of te slapen, dan wel tussen zonsopgang en zonsondergang te liggen of te slapen, nadat door een opsporingsambtenaar in het belang van de openbare orde of veiligheid is aangezegd dat dit moet worden beëindigd.</text:p>
              </text:list-item>
              <text:list-item text:style-override="id1-3-2-2-1-235-2">
                <text:number>2.</text:number>
                <text:p text:style-name="al">Het is verboden ten behoeve van nachtverblijf kampeermiddelen te plaatsen of geplaatst te houden buiten een kampeerterrein dat als zodanig in het bestemmingsplan is bestemd of mede bestemd.</text:p>
              </text:list-item>
              <text:list-item text:style-override="id1-3-2-2-1-235-3">
                <text:number>3.</text:number>
                <text:p text:style-name="al">Het verbod geldt niet voor het plaatsen van kampeermiddelen voor eigen gebruik door de rechthebbende op het terrein.</text:p>
              </text:list-item>
              <text:list-item text:style-override="id1-3-2-2-1-235-4">
                <text:number>4.</text:number>
                <text:p text:style-name="al">Het college kan ontheffing verlenen van het verbod als bedoeld in het tweede lid.</text:p>
              </text:list-item>
              <text:list-item text:style-override="id1-3-2-2-1-235-5">
                <text:number>5.</text:number>
                <text:p text:style-name="al">Onverminderd het bepaalde in artikel 1:8 kan de ontheffing worden geweigerd in het belang van:</text:p>
                <text:list text:style-name="id1-3-2-2-1-235-5-3">
                  <text:list-item text:style-override="id1-3-2-2-1-235-5-3-1">
                    <text:number>a.</text:number>
                    <text:p text:style-name="al">de bescherming van natuur en landschap;</text:p>
                  </text:list-item>
                  <text:list-item text:style-override="id1-3-2-2-1-235-5-3-2">
                    <text:number>b.</text:number>
                    <text:p text:style-name="al">de bescherming van een stadsgezicht.”</text:p>
                  </text:list-item>
                </text:list>
              </text:list-item>
            </text:list>
            <text:p text:style-name="al"/>
            <text:p text:style-name="al"> </text:p>
            <text:p text:style-name="al">
            <text:span text:style-name="nadrukvet">
              <text:span text:style-name="nadrukcur">
                <text:span text:style-name="nadrukondlijn">Artikel 5:13 Ventverbod</text:span>
              </text:span>
            </text:span>
          </text:p>
            <text:p text:style-name="al"/>
            <text:p text:style-name="al">
            <text:span text:style-name="nadrukondlijn">Lid 1:</text:span>
          </text:p>
            <text:p text:style-name="al">Opsplitsing in subleden a en b en daarmee bestaande tekst van het eerste lid onderbrengen in sub a. . </text:p>
            <text:p text:style-name="al"/>
            <text:p text:style-name="al">Sub b. vullen met de volgende tekst:</text:p>
            <text:p text:style-name="al"/>
            <text:p text:style-name="al">“Op door het college aangewezen openbare plaatsen, dagen of uren”</text:p>
            <text:p text:style-name="al"/>
            <text:p text:style-name="al">
            <text:span text:style-name="nadrukondlijn">Lid 2: </text:span>
          </text:p>
            <text:p text:style-name="al">huidige inhoud onderbrengen in een nieuw vierde lid</text:p>
            <text:p text:style-name="al"/>
            <text:p text:style-name="al">Het tweede lid vullen met de volgende tekst: </text:p>
            <text:p text:style-name="al"/>
            <text:p text:style-name="al">“Het college kan ontheffing verlenen van het verbod in het eerste lid onder b.”</text:p>
            <text:p text:style-name="al"/>
            <text:p text:style-name="al">
            <text:span text:style-name="nadrukondlijn">Lid 3:</text:span>
          </text:p>
            <text:p text:style-name="al">huidige inhoud onderbrengen in een nieuw vijfde lid onder toevoeging van “1994” na het woord “Wegenverkeerswet”.</text:p>
            <text:p text:style-name="al"/>
            <text:p text:style-name="al">Het derde lid vullen met de volgende tekst: </text:p>
            <text:p text:style-name="al"/>
            <text:p text:style-name="al">“Op de ontheffing is paragraaf 4.1.3.3 van de Algemene wet bestuursrecht (positieve fictieve beschikking bij niet tijdig beslissen) niet van toepassing.”</text:p>
            <text:p text:style-name="al"/>
            <text:p text:style-name="al">
            <text:span text:style-name="nadrukondlijn">Hiermee luidt het artikel in zijn geheel als volgt:</text:span>
          </text:p>
            <text:list text:style-name="id1-3-2-2-1-262">
              <text:list-item text:style-override="id1-3-2-2-1-262-1">
                <text:number>1.</text:number>
                <text:p text:style-name="al">Het is verboden te venten:</text:p>
                <text:list text:style-name="id1-3-2-2-1-262-1-3">
                  <text:list-item text:style-override="id1-3-2-2-1-262-1-3-1">
                    <text:number>a)</text:number>
                    <text:p text:style-name="al">wanneer degene die voornemens is te venten daarvan niet uiterlijk 48 uur van tevoren melding heeft gedaan bij de burgemeester.</text:p>
                  </text:list-item>
                  <text:list-item text:style-override="id1-3-2-2-1-262-1-3-2">
                    <text:number>b)</text:number>
                    <text:p text:style-name="al">op door het college aangewezen openbare plaatsen, dagen of uren.</text:p>
                  </text:list-item>
                </text:list>
              </text:list-item>
              <text:list-item text:style-override="id1-3-2-2-1-262-2">
                <text:number>2.</text:number>
                <text:p text:style-name="al">Het college kan ontheffing verlenen van het verbod in het eerste lid onder b.</text:p>
              </text:list-item>
              <text:list-item text:style-override="id1-3-2-2-1-262-3">
                <text:number>3.</text:number>
                <text:p text:style-name="al">Op de ontheffing is paragraaf 4.1.3.3 van de Algemene wet bestuursrecht (positieve fictieve beschikking bij niet tijdig beslissen) niet van toepassing.</text:p>
              </text:list-item>
              <text:list-item text:style-override="id1-3-2-2-1-262-4">
                <text:number>4.</text:number>
                <text:p text:style-name="al">De burgemeester verbiedt het venten indien daardoor de openbare orde, de openbare veiligheid, de volksgezondheid of het milieu in gevaar komt.</text:p>
              </text:list-item>
              <text:list-item text:style-override="id1-3-2-2-1-262-5">
                <text:number>5.</text:number>
                <text:p text:style-name="al">Het verbod geldt niet voor zover in het daarin geregelde onderwerp wordt voorzien door artikel 5 van de Wegenverkeerswet 1994. </text:p>
              </text:list-item>
            </text:list>
            <text:p text:style-name="al"/>
            <text:p text:style-name="al">
            <text:span text:style-name="nadrukvet">
              <text:span text:style-name="nadrukcur">
                <text:span text:style-name="nadrukondlijn">Artikel 5:23 Beperking verkeer in natuurgebieden</text:span>
              </text:span>
            </text:span>
          </text:p>
            <text:p text:style-name="al"/>
            <text:p text:style-name="al">
            <text:span text:style-name="nadrukondlijn">Eerste lid:</text:span>
          </text:p>
            <text:p text:style-name="al"/>
            <text:p text:style-name="al">Schrappen van de passage “, onder z, Reglement verkeersregels en verkeerstekens 1990, een bromfiets als bedoeld in artikel 1, onder i, Reglement verkeersregels en verkeerstekend 1990 of met een fiets”. </text:p>
            <text:p text:style-name="al"/>
            <text:p text:style-name="al">En te vervangen door:</text:p>
            <text:p text:style-name="al"/>
            <text:p text:style-name="al">“van het RVV 1990, een (brom)fiets”</text:p>
            <text:p text:style-name="al"/>
            <text:p text:style-name="al">
            <text:span text:style-name="nadrukondlijn">Derde lid:</text:span>
          </text:p>
            <text:p text:style-name="al">Onder a. tussen “ruimte,” en “politie” invoegen:</text:p>
            <text:p text:style-name="al"/>
            <text:p text:style-name="al">“senioren en de (ass.) havenmeester van de afdeling Vergunningen, Toezicht en Handhaving van het Cluster Veiligheid van de gemeente Delft,”</text:p>
            <text:p text:style-name="al"/>
            <text:p text:style-name="al">
            <text:span text:style-name="nadrukondlijn">Hiermee luidt het artikel in zijn geheel als volgt:</text:span>
          </text:p>
            <text:p text:style-name="al"/>
            <text:p text:style-name="al">“Artikel 5:23 Beperking verkeer in natuurgebieden</text:p>
            <text:p text:style-name="al"/>
            <text:list text:style-name="id1-3-2-2-1-283">
              <text:list-item text:style-override="id1-3-2-2-1-283-1">
                <text:number>1.</text:number>
                <text:p text:style-name="al">Het is verboden binnen voor publiek toegankelijke natuurgebieden, parken, plantsoenen of voor recreatief gebruik beschikbare terreinen te rijden of zich te bevinden met een motorvoertuig als bedoeld in artikel 1 van het RVV 1990, een (brom)fiets of een paard.</text:p>
              </text:list-item>
              <text:list-item text:style-override="id1-3-2-2-1-283-2">
                <text:number>2.</text:number>
                <text:p text:style-name="al">Het college kan terreinen aanwijzen waarvoor het in het eerste lid gestelde verbod niet van toepassing is. Het kan daarbij regels stellen ten aanzien van het gebruik van deze terreinen:</text:p>
                <text:list text:style-name="id1-3-2-2-1-283-2-3">
                  <text:list-item text:style-override="id1-3-2-2-1-283-2-3-1">
                    <text:number>a.</text:number>
                    <text:p text:style-name="al">in het belang van het voorkomen van overlast;</text:p>
                  </text:list-item>
                  <text:list-item text:style-override="id1-3-2-2-1-283-2-3-2">
                    <text:number>b.</text:number>
                    <text:p text:style-name="al">in het belang van de bescherming van natuur- of milieuwaarden;</text:p>
                  </text:list-item>
                  <text:list-item text:style-override="id1-3-2-2-1-283-2-3-3">
                    <text:number>c.</text:number>
                    <text:p text:style-name="al">in het belang van de veiligheid van het publiek.</text:p>
                  </text:list-item>
                </text:list>
              </text:list-item>
              <text:list-item text:style-override="id1-3-2-2-1-283-3">
                <text:number>3.</text:number>
                <text:p text:style-name="al">Het verbod in het eerste lid geldt niet voor bestuurders van (motor)voertuigen of berijders van paarden:</text:p>
                <text:list text:style-name="id1-3-2-2-1-283-3-3">
                  <text:list-item text:style-override="id1-3-2-2-1-283-3-3-1">
                    <text:number>a.</text:number>
                    <text:p text:style-name="al">ten dienste van controleurs en inspecteurs openbare ruimte, senioren en de (ass.) havenmeester van de afdeling Vergunningen, Toezicht en Handhaving van het Cluster Veiligheid van de gemeente Delft, politie, brandweer, geneeskundige hulpverlening en van andere krachtens artikel 29, eerste lid, RVV 1990 door Onze Minister aangewezen hulpverleningsdiensten;</text:p>
                  </text:list-item>
                  <text:list-item text:style-override="id1-3-2-2-1-283-3-3-2">
                    <text:number>b.</text:number>
                    <text:p text:style-name="al">die worden gebruikt in verband met beheer, onderhoud of exploitatie van de terreinen als in het eerste lid bedoeld;</text:p>
                  </text:list-item>
                  <text:list-item text:style-override="id1-3-2-2-1-283-3-3-3">
                    <text:number>c.</text:number>
                    <text:p text:style-name="al">die worden gebruikt in verband met werken die krachtens wettelijk voorschrift moeten worden uitgevoerd;</text:p>
                  </text:list-item>
                  <text:list-item text:style-override="id1-3-2-2-1-283-3-3-4">
                    <text:number>d.</text:number>
                    <text:p text:style-name="al">van de zakelijk gerechtigden, huurders en pachters van percelen die gelegen zijn binnen de terreinen als in het eerste lid bedoeld;</text:p>
                  </text:list-item>
                  <text:list-item text:style-override="id1-3-2-2-1-283-3-3-5">
                    <text:number>e.</text:number>
                    <text:p text:style-name="al">voor het verkeer ten behoeve van bezoek en van de verzorging van de onder d bedoelde personen.</text:p>
                  </text:list-item>
                </text:list>
              </text:list-item>
              <text:list-item text:style-override="id1-3-2-2-1-283-4">
                <text:number>4.</text:number>
                <text:p text:style-name="al">Het in het eerste lid gestelde verbod geldt voorts niet:</text:p>
                <text:list text:style-name="id1-3-2-2-1-283-4-3">
                  <text:list-item text:style-override="id1-3-2-2-1-283-4-3-1">
                    <text:number>a.</text:number>
                    <text:p text:style-name="al">op wegen als bedoeld in artikel 1, eerste lid, onder b, van de Wegenverkeerswet 1994.</text:p>
                  </text:list-item>
                  <text:list-item text:style-override="id1-3-2-2-1-283-4-3-2">
                    <text:number>b.</text:number>
                    <text:p text:style-name="al">. binnen de bij of krachtens de Provinciale verordening “Stiltegebieden” aangewezen stiltegebieden ten aanzien van motorrijtuigen die bij of krachtens die verordening zijn aangewezen als “toestel”. </text:p>
                  </text:list-item>
                </text:list>
              </text:list-item>
              <text:list-item text:style-override="id1-3-2-2-1-283-5">
                <text:number>5.</text:number>
                <text:p text:style-name="al">het college kan ontheffing verlenen van het in het eerste lid gestelde verbod.”</text:p>
              </text:list-item>
            </text:list>
            <text:p text:style-name="al"/>
            <text:p text:style-name="al">
            <text:span text:style-name="nadrukvet">
              <text:span text:style-name="nadrukcur">
                <text:span text:style-name="nadrukondlijn">Artikel 5:25 Voorkoming van vreugdevuren</text:span>
              </text:span>
            </text:span>
          </text:p>
            <text:p text:style-name="al"/>
            <text:p text:style-name="al">
            <text:span text:style-name="nadrukondlijn">Tweede lid: </text:span>
          </text:p>
            <text:p text:style-name="al">Schrappen van de passage “ambtenaar van politie” in het huidige tweede lid en te vervangen door “opsporingsambtenaar”.</text:p>
            <text:p text:style-name="al"/>
            <text:p text:style-name="al"> </text:p>
            <text:p text:style-name="al">
            <text:span text:style-name="nadrukondlijn">Hiermee luidt het artikel in zijn geheel als volgt:</text:span>
          </text:p>
            <text:p text:style-name="al"/>
            <text:p text:style-name="al">“Artikel 5:25 Voorkoming van vreugdevuren</text:p>
            <text:p text:style-name="al"/>
            <text:list text:style-name="id1-3-2-2-1-295">
              <text:list-item text:style-override="id1-3-2-2-1-295-1">
                <text:number>1.</text:number>
                <text:p text:style-name="al">Het is verboden op de weg te vervoeren, op de weg bij zich te dragen of anderszins voorhanden te hebben kerstbomen, autobanden of andere voorwerpen of stoffen, met het kennelijk doel deze op de weg te verbranden.</text:p>
              </text:list-item>
              <text:list-item text:style-override="id1-3-2-2-1-295-2">
                <text:number>2.</text:number>
                <text:p text:style-name="al">Dit verbod geldt niet als ter plaatse en naar het bevredigend oordeel van een opsporingsambtenaar wordt aangetoond, dat het vervoer en/of de opslag van de genoemde voorwerpen of stoffen gebeurt voor andere handelingen dan in het eerste lid worden genoemd.</text:p>
              </text:list-item>
              <text:list-item text:style-override="id1-3-2-2-1-295-3">
                <text:number>3.</text:number>
                <text:p text:style-name="al">Het in het eerste lid gestelde verbod geldt niet voor zover er ontheffing is verleend op basis van artikel 5:24 lid 2.”</text:p>
              </text:list-item>
            </text:list>
            <text:p text:style-name="al"/>
            <text:p text:style-name="al">
            <text:span text:style-name="nadrukvet">
              <text:span text:style-name="nadrukcur">
                <text:span text:style-name="nadrukondlijn">Artikel 6:2 Toezichthouders</text:span>
              </text:span>
            </text:span>
          </text:p>
            <text:p text:style-name="al"/>
            <text:p text:style-name="al">
            <text:span text:style-name="nadrukondlijn">Eerste lid sub a.:</text:span>
          </text:p>
            <text:p text:style-name="al">Schrappen: “Controleur Openbare Ruimte van de afdeling Toezicht en Handhaving van het Cluster Veiligheid”</text:p>
            <text:p text:style-name="al"/>
            <text:p text:style-name="al">en vervangen door:</text:p>
            <text:p text:style-name="al"/>
            <text:p text:style-name="al">“Controleur openbare ruimte en inspecteur openbare ruimte van de afdeling Vergunningen, Toezicht en Handhaving van het Cluster Veiligheid van de gemeente Delft”;</text:p>
            <text:p text:style-name="al"/>
            <text:p text:style-name="al">
            <text:span text:style-name="nadrukondlijn">Eerste lid sub b.:</text:span>
          </text:p>
            <text:p text:style-name="al">Schrappen: </text:p>
            <text:p text:style-name="al"/>
            <text:p text:style-name="al">“Inspecteur Openbare Ruimte van de afdeling Toezicht en Handhaving van het Cluster Veiligheid” </text:p>
            <text:p text:style-name="al"/>
            <text:p text:style-name="al">en vervangen door:</text:p>
            <text:p text:style-name="al"/>
            <text:p text:style-name="al">“Senior van de afdeling Vergunningen, Toezicht en Handhaving van het Cluster Veiligheid van de gemeente Delft”</text:p>
            <text:p text:style-name="al"/>
            <text:p text:style-name="al">
            <text:span text:style-name="nadrukondlijn">Eerste lid sub c.:</text:span>
          </text:p>
            <text:p text:style-name="al">Schrappen: </text:p>
            <text:p text:style-name="al"/>
            <text:p text:style-name="al">“Vergunningverlener buitentoezicht van de afdeling Vergunningen van het Cluster Veiligheid”</text:p>
            <text:p text:style-name="al"/>
            <text:p text:style-name="al">en vervangen door:</text:p>
            <text:p text:style-name="al"/>
            <text:p text:style-name="al">“(ass.) Havenmeester van de afdeling Vergunningen, Toezicht en Handhaving van het Cluster Veiligheid van de gemeente Delft”</text:p>
            <text:p text:style-name="al"/>
            <text:p text:style-name="al"/>
            <text:p text:style-name="al">
            <text:span text:style-name="nadrukondlijn">Eerste lid sub d.:</text:span>
          </text:p>
            <text:p text:style-name="al">Schrappen: </text:p>
            <text:p text:style-name="al"/>
            <text:p text:style-name="al">“Adviseur (monumentenzorg) van de afdeling Advies Veiligheid van het Cluster Veiligheid”</text:p>
            <text:p text:style-name="al"/>
            <text:p text:style-name="al">en vervangen door:</text:p>
            <text:p text:style-name="al"/>
            <text:p text:style-name="al">“Inspecteur buitendienst van de afdeling Vergunningen, Toezicht en handhaving van het Cluster Veiligheid van de gemeente Delft”</text:p>
            <text:p text:style-name="al"/>
            <text:p text:style-name="al">
            <text:span text:style-name="nadrukondlijn">Toevoegen van een nieuw </text:span>
            <text:span text:style-name="nadrukondlijn">sublid</text:span>
            <text:span text:style-name="nadrukondlijn"> “e”:</text:span>
          </text:p>
            <text:p text:style-name="al"/>
            <text:list text:style-name="id1-3-2-2-1-336">
              <text:list-item text:style-override="id1-3-2-2-1-336-1">
                <text:number>e.</text:number>
                <text:p text:style-name="al">Adviseur (monumentenzorg) van de afdeling Erfgoed van het Cluster Samenleving van de gemeente Delft.”</text:p>
              </text:list-item>
            </text:list>
            <text:p text:style-name="al"/>
            <text:p text:style-name="al"/>
            <text:p text:style-name="al">
            <text:span text:style-name="nadrukondlijn">Hiermee luidt het artikel in zijn geheel als volgt:</text:span>
          </text:p>
            <text:p text:style-name="al"/>
            <text:p text:style-name="al">“Artikel 6:2 Toezichthouders</text:p>
            <text:p text:style-name="al"/>
            <text:list text:style-name="id1-3-2-2-1-343">
              <text:list-item text:style-override="id1-3-2-2-1-343-1">
                <text:number>1.</text:number>
                <text:p text:style-name="al">Met het toezicht op de naleving van het bepaalde bij of krachtens deze verordening zijn belast de personen werkzaam in de functies van:</text:p>
                <text:list text:style-name="id1-3-2-2-1-343-1-3">
                  <text:list-item text:style-override="id1-3-2-2-1-343-1-3-1">
                    <text:number>a.</text:number>
                    <text:p text:style-name="al">Controleur openbare ruimte en inspecteur openbare ruimte van de afdeling Vergunningen, Toezicht en Handhaving van het Cluster Veiligheid van de gemeente Delft;</text:p>
                  </text:list-item>
                  <text:list-item text:style-override="id1-3-2-2-1-343-1-3-2">
                    <text:number>b.</text:number>
                    <text:p text:style-name="al">Senior van de afdeling Vergunningen, Toezicht en Handhaving van het Cluster Veiligheid van de gemeente Delft;</text:p>
                  </text:list-item>
                  <text:list-item text:style-override="id1-3-2-2-1-343-1-3-3">
                    <text:number>c.</text:number>
                    <text:p text:style-name="al">(ass.) Havenmeester van de afdeling Vergunningen, Toezicht en Handhaving van het Cluster Veiligheid van de gemeente Delft;</text:p>
                  </text:list-item>
                  <text:list-item text:style-override="id1-3-2-2-1-343-1-3-4">
                    <text:number>d.</text:number>
                    <text:p text:style-name="al">Inspecteur buitendienst van de afdeling Vergunningen, Toezicht en handhaving van het Cluster Veiligheid van de gemeente Delft;</text:p>
                  </text:list-item>
                  <text:list-item text:style-override="id1-3-2-2-1-343-1-3-5">
                    <text:number>e.</text:number>
                    <text:p text:style-name="al">Adviseur (monumentenzorg) van de afdeling Erfgoed van het Cluster Samenleving van de gemeente Delft</text:p>
                  </text:list-item>
                </text:list>
              </text:list-item>
              <text:list-item text:style-override="id1-3-2-2-1-343-2">
                <text:number>2.</text:number>
                <text:p text:style-name="al">Het college dan wel de burgemeester kan daarnaast andere personen belasten met dit toezicht.</text:p>
              </text:list-item>
              <text:list-item text:style-override="id1-3-2-2-1-343-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p text:style-name="al">wijzigingen per 15 februari 2020 inwerking te laten treden; </text:p>
          </text:section>
        </text:section>
        <text:section text:name="regeling-sluiting_id1-3-2-3" text:style-name="regeling-sluiting">
          <text:section text:name="ondertekening_id1-3-2-3-1">
            <text:p><text:span text:style-name="functie">Aldus vastgesteld in de openbare raadsvergadering van 30 januari 2020.</text:span></text:p>
            <text:p><text:span text:style-name="functie"/></text:p>
            <text:p><text:span text:style-name="functie"/></text:p>
            <text:p><text:span text:style-name="functie"/></text:p>
            <text:p><text:span text:style-name="functie">J.M. van Bijsterveldt-Vliegenthart </text:span></text:p>
            <text:p><text:span text:style-name="functie">,burgemeester.</text:span></text:p>
            <text:p><text:span text:style-name="functie"/></text:p>
            <text:p><text:span text:style-name="functie"/></text:p>
            <text:p><text:span text:style-name="functie"/></text:p>
            <text:p><text:span text:style-name="functie"/></text:p>
            <text:p><text:span text:style-name="functie">R.G.R. Jeene CMC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9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Openbare orde en veiligheid | Organisatie en beleid</meta:user-defined>
    <meta:user-defined meta:name="DC.source">Gemeentewet art. 149</meta:user-defined>
    <meta:user-defined meta:name="OVERHEIDop.referentienummer">3596790</meta:user-defined>
    <meta:user-defined meta:name="DCTERMS.alternative">Algemene Plaatselijke Verordening voor Delft</meta:user-defined>
    <dc:language>nl</dc:language>
    <meta:user-defined meta:name="OVERHEID.Gemeente/DC.spatial">Delft</meta:user-defined>
    <meta:user-defined meta:name="DC.title">Verordening van de gemeenteraad van de gemeente Delft houdende regels omtrent gemeentelijke regelgeving op het gebied van openbare orde en veiligheid (Algemene Plaatselijke Verordening voor Delft)</meta:user-defined>
    <meta:user-defined meta:name="DCTERMS.W3CDTF/DCTERMS.available">2020-02-11</meta:user-defined>
    <meta:user-defined meta:name="DCTERMS.W3CDTF/OVERHEIDop.jaargang">2020</meta:user-defined>
    <meta:user-defined meta:name="OVERHEIDop.publicationIssue">34393</meta:user-defined>
    <meta:user-defined meta:name="OVERHEIDop.betreftRegeling">CVDR185002_15</meta:user-defined>
    <meta:user-defined meta:name="xs:date/OVERHEIDop.startdatum">2020-02-15</meta:user-defined>
    <meta:user-defined meta:name="OVERHEIDop.GmbID/DC.identifier">gmb-2020-34393</meta:user-defined>
    <meta:user-defined meta:name="OVERHEIDop.versieInformatie"/>
  </office:meta>
</office:document-meta>
</file>