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imé Bonna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V-2020-0526 voor een omgevingsvergunning op locatie Aimé Bonnastraat 20 in Vianen te verlengen voor een periode van maximaal 6 weken. De aanvraag betreft het bouwen van een serre aan de berging/schuur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9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2 444567</meta:user-defined>
    <meta:user-defined meta:name="DC.title">Kennisgeving verlenging beslistermijn omgevingsvergunning Aimé Bonnastraat 20 in Vianen</meta:user-defined>
    <meta:user-defined meta:name="OVERHEID.PostcodeHuisnummer/OVERHEIDop.postcodeHuisnummer">4132CD 20</meta:user-defined>
    <meta:user-defined meta:name="OVERHEIDop.straatnaam">Aimé Bonnastraat</meta:user-defined>
    <meta:user-defined meta:name="OVERHEIDop.woonplaats">Via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29</meta:user-defined>
    <meta:user-defined meta:name="OVERHEIDop.GmbID/DC.identifier">gmb-2020-343929</meta:user-defined>
    <meta:user-defined meta:name="OVERHEIDop.versieInformatie"/>
  </office:meta>
</office:document-meta>
</file>