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13*"/>
    </style:style>
    <style:style style:family="table-column" style:parent-style-name="colspec" style:name="id1-3-2-4-3-1-2">
      <style:table-column-properties style:rel-column-width="10*"/>
    </style:style>
    <style:style style:family="table-column" style:parent-style-name="colspec" style:name="id1-3-2-4-3-1-3">
      <style:table-column-properties style:rel-column-width="1*"/>
    </style:style>
    <style:style style:family="table-column" style:parent-style-name="colspec" style:name="id1-3-2-4-3-1-4">
      <style:table-column-properties style:rel-column-width="11*"/>
    </style:style>
    <style:style style:family="table-column" style:parent-style-name="colspec" style:name="id1-3-2-4-3-1-5">
      <style:table-column-properties style:rel-column-width="50*"/>
    </style:style>
    <style:style style:family="table-column" style:parent-style-name="colspec" style:name="id1-3-2-4-3-1-6">
      <style:table-column-properties style:rel-column-width="7*"/>
    </style:style>
    <style:style style:family="table-column" style:parent-style-name="colspec" style:name="id1-3-2-5-10-1-1">
      <style:table-column-properties style:rel-column-width="11*"/>
    </style:style>
    <style:style style:family="table-column" style:parent-style-name="colspec" style:name="id1-3-2-5-10-1-2">
      <style:table-column-properties style:rel-column-width="43*"/>
    </style:style>
  </office:automatic-styles>
  <office:body>
    <office:text>
      <text:p text:style-name="new_page_staatscourant"/>
      <text:p text:style-name="single-kop-titel">Leidraad invordering gemeente Pekela 2021</text:p>
      <text:section text:name="regeling_id1-3-2" text:style-name="regeling">
        <text:section text:name="aanhef_id1-3-2-1" text:style-name="aanhef">
          <text:section text:name="preambule_id1-3-2-1-1" text:style-name="preambule">
            <text:p text:style-name="al">Het college van burgemeester en wethouders van de gemeente Pekela;</text:p>
            <text:p text:style-name="al"/>
            <text:p text:style-name="al">gelet op het bepaalde in:</text:p>
            <text:p text:style-name="al">– artikel 231 van de Gemeentewet;</text:p>
            <text:p text:style-name="al">– artikel 26 van de Invorderingswet 1990;</text:p>
            <text:p text:style-name="al">– artikel 4:81 van de Algemene wet bestuursrecht;</text:p>
            <text:p text:style-name="al"/>
            <text:p text:style-name="al">besluit</text:p>
            <text:p text:style-name="al"/>
            <text:p text:style-name="al">vast te stellen de </text:p>
            <text:p text:style-name="al"/>
            <text:p text:style-name="al">
            <text:span text:style-name="nadrukvet">Leidraad invordering gemeente Pekela 2021</text:span>
          </text:p>
            <text:p text:style-name="al"/>
            <text:p text:style-name="al">
            <text:span text:style-name="nadrukvet">Nummer 20200078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Artikel 1</text:p>
            <text:p text:style-name="al">De als bijlage toegevoegde Leidraad Invordering gemeente Pekela 2021 treedt in de plaats van de Leidraad Invordering zoals vastgesteld door het college van burgemeester en wethouders van 7 mei 2019.</text:p>
            <text:p text:style-name="al"/>
            <text:p text:style-name="al">Artikel 2</text:p>
            <text:p text:style-name="al">Dit besluit treedt in werking na publicatie.</text:p>
            <text:p text:style-name="al"/>
            <text:p text:style-name="al">Artikel 3 </text:p>
            <text:p text:style-name="al">Dit besluit wordt aangehaald als: Leidraad invordering gemeente Pekela 2021.</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8 december 2020.</text:span></text:p>
            <text:p><text:span text:style-name="functie"/></text:p>
            <text:p><text:span text:style-name="functie">Het college van burgemeester en wethouders van de gemeente Pekela,</text:span></text:p>
            <text:p><text:span text:style-name="functie"/></text:p>
            <text:p><text:span text:style-name="functie">De burgemeester</text:span></text:p>
            <text:p><text:span text:style-name="functie"/></text:p>
            <text:p><text:span text:style-name="functie">J. Kuin</text:span></text:p>
            <text:p><text:span text:style-name="functie"/></text:p>
            <text:p><text:span text:style-name="functie">De secretaris</text:span></text:p>
            <text:p><text:span text:style-name="functie"/></text:p>
            <text:p><text:span text:style-name="functie">J. van der Woude</text:span></text:p>
          </text:section>
        </text:section>
        <text:section text:name="bijlage_id1-3-2-4" text:style-name="bijlage">
          <text:p text:style-name="bijlage_top"/>
          <text:p text:style-name="hoofdstuk_kop"><text:span text:style-name="label"/> <text:span text:style-name="nr"/> Leidraad Invordering Gemeente Pekela</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4">
                  <text:p text:style-name="table_al">Leidraad Invordering Gemeente Pekela</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rtikel 1</text:p>
                </table:table-cell>
                <table:table-cell table:style-name="entry" table:number-rows-spanned="1" table:number-columns-spanned="4">
                  <text:p text:style-name="table_al">Inleiding en toepassingsgebied </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4">
                  <text:p text:style-name="table_al">Inleiding </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4">
                  <text:p text:style-name="table_al">Lijst met gebruikte afkortingen </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4">
                  <text:p text:style-name="table_al">Definities </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4">
                  <text:p text:style-name="table_al">Reikwijdte beleidsvoorschriften </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4">
                  <text:p text:style-name="table_al">Aansprakelijkgestelden en andere derden </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4">
                  <text:p text:style-name="table_al">Awb en algemene beginselen van behoorlijk bestuur </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4">
                  <text:p text:style-name="table_al">Keuze uit verschillende invorderingsmaatregelen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4">
                  <text:p text:style-name="table_al">Invorderingsmaatregelen tegen grote bedrijven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4">
                  <text:p text:style-name="table_al">Voor de invordering minder geschikte dagen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4">
                  <text:p text:style-name="table_al">Binnenkomst van bescheiden </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4">
                  <text:p text:style-name="table_al">Positie belastingdeurwaarder </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4">
                  <text:p text:style-name="table_al">Bewaren invorderingsbescheiden </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4">
                  <text:p text:style-name="table_al">Verklaring inzake nakoming fiscale verplichtingen </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4">
                  <text:p text:style-name="table_al">Informatieplicht </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4">
                  <text:p text:style-name="table_al">Diplomatieke status </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4">
                  <text:p text:style-name="table_al">Toepassingsgebied </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Artikel 2</text:p>
                </table:table-cell>
                <table:table-cell table:style-name="entry" table:number-rows-spanned="1" table:number-columns-spanned="4">
                  <text:p text:style-name="table_al">Begrippen </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4">
                  <text:p text:style-name="table_al">Woonplaats </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Artikel 3</text:p>
                </table:table-cell>
                <table:table-cell table:style-name="entry" table:number-rows-spanned="1" table:number-columns-spanned="4">
                  <text:p text:style-name="table_al">Bevoegdheden ontvanger </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4">
                  <text:p text:style-name="table_al">Fiscale en civiele bevoegdheden </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4">
                  <text:p text:style-name="table_al">Conservatoir beslag </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4">
                  <text:p text:style-name="table_al">Geen conservatoir beslag dan ook geen versnelde invordering </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4">
                  <text:p text:style-name="table_al">Ontbreken belastingaanslag en conservatoir beslag </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4">
                  <text:p text:style-name="table_al">Gerechtelijke procedures - toestemming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3.1 </text:p>
                </table:table-cell>
                <table:table-cell table:style-name="entry" table:number-rows-spanned="1" table:number-columns-spanned="4">
                  <text:p text:style-name="table_al">Juridische bijstand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4">
                  <text:p text:style-name="table_al">Toestemming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4">
                  <text:p text:style-name="table_al">Rijksadvocaat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4">
                  <text:p text:style-name="table_al">Faillissementsaanvraag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rtikel 3a</text:p>
                </table:table-cell>
                <table:table-cell table:style-name="entry" table:number-rows-spanned="1" table:number-columns-spanned="4">
                  <text:p text:style-name="table_al"> Bevoegdheid strafbeschikkingen </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Artikel 4</text:p>
                </table:table-cell>
                <table:table-cell table:style-name="entry" table:number-rows-spanned="1" table:number-columns-spanned="4">
                  <text:p text:style-name="table_al">Bevoegdheid belastingdeurwaarder </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4">
                  <text:p text:style-name="table_al">Reikwijdte bevoegdheid belastingdeurwaarder </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4">
                  <text:p text:style-name="table_al">Bescherming </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4">
                  <text:p text:style-name="table_al">Legitimatie </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Artikel 5</text:p>
                </table:table-cell>
                <table:table-cell table:style-name="entry" table:number-rows-spanned="1" table:number-columns-spanned="4">
                  <text:p text:style-name="table_al">Bevoegdheid ressort </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Artikel 6</text:p>
                </table:table-cell>
                <table:table-cell table:style-name="entry" table:number-rows-spanned="1" table:number-columns-spanned="4">
                  <text:p text:style-name="table_al">Reikwijdte van de wet </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4">
                  <text:p text:style-name="table_al">Rente en kosten in het kader van de reikwijdte van de wet </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Artikel 7</text:p>
                </table:table-cell>
                <table:table-cell table:style-name="entry" table:number-rows-spanned="1" table:number-columns-spanned="4">
                  <text:p text:style-name="table_al">Betaling en afboeking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4">
                  <text:p text:style-name="table_al">Tijdstip betaling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4">
                  <text:p text:style-name="table_al">De afboeking van de betaling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4">
                  <text:p text:style-name="table_al">Teveelbetaling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4">
                  <text:p text:style-name="table_al">Rente en kosten bij afboeking betalingen </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4">
                  <text:p text:style-name="table_al">Het toerekenen van kosten bij meerdere aanslagen </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4">
                  <text:p text:style-name="table_al">Afboeking betaling bestuurlijke boete waarvoor uitstel van betaling is verleend </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4">
                  <text:p text:style-name="table_al">Afboeking van betalingen door aansprakelijkgestelden </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4">
                  <text:p text:style-name="table_al">Betaling bij vergissing </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4">
                  <text:p text:style-name="table_al">Mededeling afboeking betaling </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4">
                  <text:p text:style-name="table_al">Betaling van kleine bedragen </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7.11. </text:p>
                </table:table-cell>
                <table:table-cell table:style-name="entry" table:number-rows-spanned="1" table:number-columns-spanned="4">
                  <text:p text:style-name="table_al">Ontvangen bedragen uit de wettelijke schuldsaneringsregeling en faillissement </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Artikel 7a</text:p>
                </table:table-cell>
                <table:table-cell table:style-name="entry" table:number-rows-spanned="1" table:number-columns-spanned="4">
                  <text:p text:style-name="table_al">Uitbetaling van belastingteruggaven </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7a.1.</text:p>
                </table:table-cell>
                <table:table-cell table:style-name="entry" table:number-rows-spanned="1" table:number-columns-spanned="4">
                  <text:p text:style-name="table_al">Aanwijzen rekeningnummer voor uitbetaling </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7a.2.</text:p>
                </table:table-cell>
                <table:table-cell table:style-name="entry" table:number-rows-spanned="1" table:number-columns-spanned="4">
                  <text:p text:style-name="table_al"> Controle van een aangewezen bankrekening op de tenaamstelling </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7a.3. </text:p>
                </table:table-cell>
                <table:table-cell table:style-name="entry" table:number-rows-spanned="1" table:number-columns-spanned="4">
                  <text:p text:style-name="table_al"> Uitbetalingfouten </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Artikel 7b </text:p>
                </table:table-cell>
                <table:table-cell table:style-name="entry" table:number-rows-spanned="1" table:number-columns-spanned="4">
                  <text:p text:style-name="table_al">Cessie- en verpandingsverbod uitbetalingen inkomstenbelasting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Artikel 8</text:p>
                </table:table-cell>
                <table:table-cell table:style-name="entry" table:number-rows-spanned="1" table:number-columns-spanned="4">
                  <text:p text:style-name="table_al">Bekendmaking aanslag </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4">
                  <text:p text:style-name="table_al">Verzending of uitreiking van het aanslagbiljet in bijzondere situaties </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4">
                  <text:p text:style-name="table_al">Bekendmaking als de rechtspersoon (vermoedelijk) is opgehouden te bestaan </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4">
                  <text:p text:style-name="table_al">Gehoudenheid tot betalen belastingaanslag en aanslagbiljet </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4">
                  <text:p text:style-name="table_al">Vooraf uitnodigen erfgenamen tot betalen belastingaanslag </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Artikel 9</text:p>
                </table:table-cell>
                <table:table-cell table:style-name="entry" table:number-rows-spanned="1" table:number-columns-spanned="4">
                  <text:p text:style-name="table_al">Betalingstermijnen </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4">
                  <text:p text:style-name="table_al">Afwijking van de betalingstermijnen in geval van voorlopige aanslagen </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4">
                  <text:p text:style-name="table_al">Afwijking van de betalingstermijnen in geval van voorlopige teruggaven </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4">
                  <text:p text:style-name="table_al">Uitbetaling voorlopige teruggave in één termijn </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4">
                  <text:p text:style-name="table_al">Dagtekening aanslagbiljet </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4">
                  <text:p text:style-name="table_al">Begrippen bij betalingstermijnen </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4">
                  <text:p text:style-name="table_al">Verzuim ontvanger bij uitbetaling </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4">
                  <text:p text:style-name="table_al">Regeling betalingstermijnen </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4">
                  <text:p text:style-name="table_al">Automatische incasso </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Artikel 10</text:p>
                </table:table-cell>
                <table:table-cell table:style-name="entry" table:number-rows-spanned="1" table:number-columns-spanned="4">
                  <text:p text:style-name="table_al">Versnelde invordering </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4">
                  <text:p text:style-name="table_al">Reikwijdte versnelde invordering </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4">
                  <text:p text:style-name="table_al">Vrees voor verduistering en versnelde invordering </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4">
                  <text:p text:style-name="table_al">Metterwoon verlaten van Nederland en versnelde invordering </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4">
                  <text:p text:style-name="table_al">Geen vaste woonplaats in Nederland en versnelde invordering </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4">
                  <text:p text:style-name="table_al">Beslag en versnelde invordering </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4">
                  <text:p text:style-name="table_al">Verkoop namens derden en versnelde invordering </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4">
                  <text:p text:style-name="table_al">Vordering ex artikel 19 en versnelde invordering </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Artikel 11</text:p>
                </table:table-cell>
                <table:table-cell table:style-name="entry" table:number-rows-spanned="1" table:number-columns-spanned="4">
                  <text:p text:style-name="table_al">Aanmaning </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4">
                  <text:p text:style-name="table_al">De geadresseerde van de aanmaning </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4">
                  <text:p text:style-name="table_al">Aanmaning ten onrechte verzonden </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4">
                  <text:p text:style-name="table_al">Achterwege laten van tussentijdse vervolging en aanmaning </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4">
                  <text:p text:style-name="table_al">Gedeeltelijke voldoening aan de aanmaning </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4">
                  <text:p text:style-name="table_al">Betalingsherinnering </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4">
                  <text:p text:style-name="table_al">Aanmaning bij invordering langs civielrechtelijke weg </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Artikel 12</text:p>
                </table:table-cell>
                <table:table-cell table:style-name="entry" table:number-rows-spanned="1" table:number-columns-spanned="4">
                  <text:p text:style-name="table_al">Dwangbevel </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4">
                  <text:p text:style-name="table_al">Onderwerp van het dwangbevel </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4">
                  <text:p text:style-name="table_al">Tegen wie verleent de ontvanger een dwangbevel </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Artikel 13</text:p>
                </table:table-cell>
                <table:table-cell table:style-name="entry" table:number-rows-spanned="1" table:number-columns-spanned="4">
                  <text:p text:style-name="table_al">Betekening van het dwangbevel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4">
                  <text:p text:style-name="table_al">Betekening dwangbevel per post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4">
                  <text:p text:style-name="table_al">Adressering van per post betekende dwangbevelen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4">
                  <text:p text:style-name="table_al">Betekening dwangbevel door de belastingdeurwaarder </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4">
                  <text:p text:style-name="table_al">Bijzondere gevallen van betekening dwangbevel </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Artikel 14</text:p>
                </table:table-cell>
                <table:table-cell table:style-name="entry" table:number-rows-spanned="1" table:number-columns-spanned="4">
                  <text:p text:style-name="table_al">Tenuitvoerlegging van het dwangbevel </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4">
                  <text:p text:style-name="table_al">Tenuitvoerlegging algemeen </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4">
                  <text:p text:style-name="table_al">Keuze van invorderingsmaatregelen </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4">
                  <text:p text:style-name="table_al">Houding van de belastingdeurwaarder tijdens tenuitvoerlegging </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4">
                  <text:p text:style-name="table_al">Tenuitvoerlegging dwangbevel als de belastingschuldige is overleden </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4">
                  <text:p text:style-name="table_al">Volgorde van uitwinning bij beslag </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14.1.5.</text:p>
                </table:table-cell>
                <table:table-cell table:style-name="entry" table:number-rows-spanned="1" table:number-columns-spanned="4">
                  <text:p text:style-name="table_al">Verhaal op met vruchtgebruik of recht van gebruik bezwaarde zaken </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14.1.6.</text:p>
                </table:table-cell>
                <table:table-cell table:style-name="entry" table:number-rows-spanned="1" table:number-columns-spanned="4">
                  <text:p text:style-name="table_al">Beslaglegging voor vordering van derden </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14.1.7.</text:p>
                </table:table-cell>
                <table:table-cell table:style-name="entry" table:number-rows-spanned="1" table:number-columns-spanned="4">
                  <text:p text:style-name="table_al">Opheffing beslag na gedeeltelijke betaling of voldoening aan voorwaarden </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14.1.8.</text:p>
                </table:table-cell>
                <table:table-cell table:style-name="entry" table:number-rows-spanned="1" table:number-columns-spanned="4">
                  <text:p text:style-name="table_al">Opheffing beslag tegen betaling door een derde </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14.1.9.</text:p>
                </table:table-cell>
                <table:table-cell table:style-name="entry" table:number-rows-spanned="1" table:number-columns-spanned="4">
                  <text:p text:style-name="table_al">Opschorten van de executie </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14.1.10.</text:p>
                </table:table-cell>
                <table:table-cell table:style-name="entry" table:number-rows-spanned="1" table:number-columns-spanned="4">
                  <text:p text:style-name="table_al">Onderhandse verkoop </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14.1.11.</text:p>
                </table:table-cell>
                <table:table-cell table:style-name="entry" table:number-rows-spanned="1" table:number-columns-spanned="4">
                  <text:p text:style-name="table_al">Samenloop opheffing beslag en onderhandse verkoop </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14.1.12.</text:p>
                </table:table-cell>
                <table:table-cell table:style-name="entry" table:number-rows-spanned="1" table:number-columns-spanned="4">
                  <text:p text:style-name="table_al">Strafrechtelijk beslag </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14.1.13.</text:p>
                </table:table-cell>
                <table:table-cell table:style-name="entry" table:number-rows-spanned="1" table:number-columns-spanned="4">
                  <text:p text:style-name="table_al">Invordering en ontnemingswetgeving </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4">
                  <text:p text:style-name="table_al">Beslag op roerende zaken die geen registergoederen zijn </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4">
                  <text:p text:style-name="table_al">Kennisgeving vooraf en beslag roerende zaken </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4">
                  <text:p text:style-name="table_al">Domiciliekeuze en beslag roerende zaken </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4">
                  <text:p text:style-name="table_al">Aanbod van betaling en beslag roerende zaken </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4">
                  <text:p text:style-name="table_al">Omvang van het beslag op roerende zaken </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14.2.5.</text:p>
                </table:table-cell>
                <table:table-cell table:style-name="entry" table:number-rows-spanned="1" table:number-columns-spanned="4">
                  <text:p text:style-name="table_al">Beslag op roerende zaken van derden </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14.2.6.</text:p>
                </table:table-cell>
                <table:table-cell table:style-name="entry" table:number-rows-spanned="1" table:number-columns-spanned="4">
                  <text:p text:style-name="table_al">Beroep of verzet door een derde tegen inbeslagneming roerende zaken </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14.2.7.</text:p>
                </table:table-cell>
                <table:table-cell table:style-name="entry" table:number-rows-spanned="1" table:number-columns-spanned="4">
                  <text:p text:style-name="table_al">Voldoening zekerheidsschuld door ontvanger en beslag roerende zaken </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14.2.8.</text:p>
                </table:table-cell>
                <table:table-cell table:style-name="entry" table:number-rows-spanned="1" table:number-columns-spanned="4">
                  <text:p text:style-name="table_al">Beslag roerende zaken bij derden </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14.2.9.</text:p>
                </table:table-cell>
                <table:table-cell table:style-name="entry" table:number-rows-spanned="1" table:number-columns-spanned="4">
                  <text:p text:style-name="table_al">Wegvoeren van beslagen zaken </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14.2.10.</text:p>
                </table:table-cell>
                <table:table-cell table:style-name="entry" table:number-rows-spanned="1" table:number-columns-spanned="4">
                  <text:p text:style-name="table_al">Belasting van personenauto’s en motorrijwielen en belasting zware motorrijtuigen en beslag roerende zaken </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14.2.11.</text:p>
                </table:table-cell>
                <table:table-cell table:style-name="entry" table:number-rows-spanned="1" table:number-columns-spanned="4">
                  <text:p text:style-name="table_al">Afsluiting en beslag roerende zaken </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14.2.12.</text:p>
                </table:table-cell>
                <table:table-cell table:style-name="entry" table:number-rows-spanned="1" table:number-columns-spanned="4">
                  <text:p text:style-name="table_al">Bewaarder en beslag roerende zaken </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14.2.13.</text:p>
                </table:table-cell>
                <table:table-cell table:style-name="entry" table:number-rows-spanned="1" table:number-columns-spanned="4">
                  <text:p text:style-name="table_al">Executoriale verkoop computerapparatuur </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14.2.14.</text:p>
                </table:table-cell>
                <table:table-cell table:style-name="entry" table:number-rows-spanned="1" table:number-columns-spanned="4">
                  <text:p text:style-name="table_al">Executoriale verkoop zilveren, gouden en platina werken </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14.2.15.</text:p>
                </table:table-cell>
                <table:table-cell table:style-name="entry" table:number-rows-spanned="1" table:number-columns-spanned="4">
                  <text:p text:style-name="table_al">Beslag op illegale zaken </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14.2.16.</text:p>
                </table:table-cell>
                <table:table-cell table:style-name="entry" table:number-rows-spanned="1" table:number-columns-spanned="4">
                  <text:p text:style-name="table_al">Bieden voor rekening van de gemeente en beslag roerende zaken </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14.2.17.</text:p>
                </table:table-cell>
                <table:table-cell table:style-name="entry" table:number-rows-spanned="1" table:number-columns-spanned="4">
                  <text:p text:style-name="table_al">Opheffing van het beslag op roerende zaken </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14.2.18.</text:p>
                </table:table-cell>
                <table:table-cell table:style-name="entry" table:number-rows-spanned="1" table:number-columns-spanned="4">
                  <text:p text:style-name="table_al">Afboeking executieopbrengst verkoop roerende zaken </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14.2.19.</text:p>
                </table:table-cell>
                <table:table-cell table:style-name="entry" table:number-rows-spanned="1" table:number-columns-spanned="4">
                  <text:p text:style-name="table_al">Proces-verbaal van verkoop roerende zaken </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14.2.20.</text:p>
                </table:table-cell>
                <table:table-cell table:style-name="entry" table:number-rows-spanned="1" table:number-columns-spanned="4">
                  <text:p text:style-name="table_al">Gegevensverstrekking omtrent beslag roerende zaken </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4">
                  <text:p text:style-name="table_al"> Relaas van onttrekking </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4">
                  <text:p text:style-name="table_al">Beslag op onroerende zaken </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4">
                  <text:p text:style-name="table_al">Bewaring van in beslag genomen roerende zaken bij beslag onroerende zaken </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4">
                  <text:p text:style-name="table_al">Nieuwe belastingschuld en beslag onroerende zaken </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4">
                  <text:p text:style-name="table_al">Verhuurde of verpachte onroerende zake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4.3.4.</text:p>
                </table:table-cell>
                <table:table-cell table:style-name="entry" table:number-rows-spanned="1" table:number-columns-spanned="4">
                  <text:p text:style-name="table_al">Voorwaarden van verkoop van onroerende zake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4.3.5.</text:p>
                </table:table-cell>
                <table:table-cell table:style-name="entry" table:number-rows-spanned="1" table:number-columns-spanned="4">
                  <text:p text:style-name="table_al">Opheffing van het beslag onroerende zake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4">
                  <text:p text:style-name="table_al">Beslag onder derde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4">
                  <text:p text:style-name="table_al">Beslag op vordering van een derde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4">
                  <text:p text:style-name="table_al">Derdenbeslag of vordering ex artikel 19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4.4.3.</text:p>
                </table:table-cell>
                <table:table-cell table:style-name="entry" table:number-rows-spanned="1" table:number-columns-spanned="4">
                  <text:p text:style-name="table_al">Roerende zaken bij derde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4.4.4.</text:p>
                </table:table-cell>
                <table:table-cell table:style-name="entry" table:number-rows-spanned="1" table:number-columns-spanned="4">
                  <text:p text:style-name="table_al">Plaats beslaglegging en derdenbeslag </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14.4.5.</text:p>
                </table:table-cell>
                <table:table-cell table:style-name="entry" table:number-rows-spanned="1" table:number-columns-spanned="4">
                  <text:p text:style-name="table_al">Derdenbeslag op een vordering waar geen beslagvrije voet voor geldt </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14.4.5a </text:p>
                </table:table-cell>
                <table:table-cell table:style-name="entry" table:number-rows-spanned="1" table:number-columns-spanned="4">
                  <text:p text:style-name="table_al">Derdenbeslag en kosten van levensonderhoud </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14.4.6.</text:p>
                </table:table-cell>
                <table:table-cell table:style-name="entry" table:number-rows-spanned="1" table:number-columns-spanned="4">
                  <text:p text:style-name="table_al">Bij derdenbeslag in gebreke blijven tot het doen van verklaring </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14.4.7.</text:p>
                </table:table-cell>
                <table:table-cell table:style-name="entry" table:number-rows-spanned="1" table:number-columns-spanned="4">
                  <text:p text:style-name="table_al">Bij derdenbeslag niet afdragen na het doen van verklaring </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14.4.8.</text:p>
                </table:table-cell>
                <table:table-cell table:style-name="entry" table:number-rows-spanned="1" table:number-columns-spanned="4">
                  <text:p text:style-name="table_al">Afdracht binnen de vierwekentermijn bij derdenbeslag </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14.4.9.</text:p>
                </table:table-cell>
                <table:table-cell table:style-name="entry" table:number-rows-spanned="1" table:number-columns-spanned="4">
                  <text:p text:style-name="table_al">Derdenbeslag op polis van levens- of spaarverzekering of lijfrente </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14.4.10.</text:p>
                </table:table-cell>
                <table:table-cell table:style-name="entry" table:number-rows-spanned="1" table:number-columns-spanned="4">
                  <text:p text:style-name="table_al">Retentierecht en derdenbeslag </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14.4.11.</text:p>
                </table:table-cell>
                <table:table-cell table:style-name="entry" table:number-rows-spanned="1" table:number-columns-spanned="4">
                  <text:p text:style-name="table_al">Opheffing van het derdenbeslag </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14.4.12.</text:p>
                </table:table-cell>
                <table:table-cell table:style-name="entry" table:number-rows-spanned="1" table:number-columns-spanned="4">
                  <text:p text:style-name="table_al">Onverschuldigde betaling en derdenbeslag </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14.4.13. </text:p>
                </table:table-cell>
                <table:table-cell table:style-name="entry" table:number-rows-spanned="1" table:number-columns-spanned="4">
                  <text:p text:style-name="table_al">Derdenbeslag onder de Staat, de ontvanger of een openbaar lichaam en het doen van verklaring </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14.4.14.</text:p>
                </table:table-cell>
                <table:table-cell table:style-name="entry" table:number-rows-spanned="1" table:number-columns-spanned="4">
                  <text:p text:style-name="table_al">Derdenbeslag op voorlopige teruggaaf </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4">
                  <text:p text:style-name="table_al">Beslag op schepen </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4">
                  <text:p text:style-name="table_al">Beletten van het vertrek van het schip </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4">
                  <text:p text:style-name="table_al">De executie van schepen </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14.5.3.</text:p>
                </table:table-cell>
                <table:table-cell table:style-name="entry" table:number-rows-spanned="1" table:number-columns-spanned="4">
                  <text:p text:style-name="table_al">Afgelasting van de verkoop van een schip </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14.5.4.</text:p>
                </table:table-cell>
                <table:table-cell table:style-name="entry" table:number-rows-spanned="1" table:number-columns-spanned="4">
                  <text:p text:style-name="table_al">Deskundige hulp en beslag op schepen </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14.5.5.</text:p>
                </table:table-cell>
                <table:table-cell table:style-name="entry" table:number-rows-spanned="1" table:number-columns-spanned="4">
                  <text:p text:style-name="table_al">Opheffing van het beslag op schepen </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Artikel 15</text:p>
                </table:table-cell>
                <table:table-cell table:style-name="entry" table:number-rows-spanned="1" table:number-columns-spanned="4">
                  <text:p text:style-name="table_al">Versnelde uitvaardiging en tenuitvoerlegging </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Artikel 16</text:p>
                </table:table-cell>
                <table:table-cell table:style-name="entry" table:number-rows-spanned="1" table:number-columns-spanned="4">
                  <text:p text:style-name="table_al">Doorlopend beslag </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4">
                  <text:p text:style-name="table_al">Voor 1 januari 2011 gelegde derdenbeslagen </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Artikel 17</text:p>
                </table:table-cell>
                <table:table-cell table:style-name="entry" table:number-rows-spanned="1" table:number-columns-spanned="4">
                  <text:p text:style-name="table_al">Verzet tegen tenuitvoerlegging dwangbevel </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4">
                  <text:p text:style-name="table_al">Aanhouden tenuitvoerlegging bij verzet </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4">
                  <text:p text:style-name="table_al">Verzet tegen tenuitvoerlegging van dwangbevel bij onjuiste adressering </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Artikel 18</text:p>
                </table:table-cell>
                <table:table-cell table:style-name="entry" table:number-rows-spanned="1" table:number-columns-spanned="4">
                  <text:p text:style-name="table_al"> ANPR-acties </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Artikel 19</text:p>
                </table:table-cell>
                <table:table-cell table:style-name="entry" table:number-rows-spanned="1" table:number-columns-spanned="4">
                  <text:p text:style-name="table_al">Doen van een vordering </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4">
                  <text:p text:style-name="table_al">Vordering algemeen </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4">
                  <text:p text:style-name="table_al">Bekendmaking vordering </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4">
                  <text:p text:style-name="table_al">Voldoen aan de vordering </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4">
                  <text:p text:style-name="table_al">Niet voldoen aan de vordering </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4">
                  <text:p text:style-name="table_al">Intrekken van een vordering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4">
                  <text:p text:style-name="table_al">Vermindering of vernietiging van de belastingaanslag in relatie tot vordering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4">
                  <text:p text:style-name="table_al">Doorbreken beslagverboden en vordering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19.1.7.</text:p>
                </table:table-cell>
                <table:table-cell table:style-name="entry" table:number-rows-spanned="1" table:number-columns-spanned="4">
                  <text:p text:style-name="table_al">Notoire wanbetaler en vordering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19.1.8. </text:p>
                </table:table-cell>
                <table:table-cell table:style-name="entry" table:number-rows-spanned="1" table:number-columns-spanned="4">
                  <text:p text:style-name="table_al">Vordering ten laste van de echtgenoot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4">
                  <text:p text:style-name="table_al">De faillissementsvordering </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4">
                  <text:p text:style-name="table_al">Aan te melden schulden in faillissement </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4">
                  <text:p text:style-name="table_al">Belastingschulden ontstaan gedurende een surséance zijn boedelschulden in faillissement </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4">
                  <text:p text:style-name="table_al">Opkomen in faillissement </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4">
                  <text:p text:style-name="table_al">Vorderingen met betrekking tot periodieke uitkeringen </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4">
                  <text:p text:style-name="table_al">Overwegen van vordering op periodieke uitkeringen </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4">
                  <text:p text:style-name="table_al">Vooraankondiging van vordering op periodieke uitkeringen </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19.3.3.</text:p>
                </table:table-cell>
                <table:table-cell table:style-name="entry" table:number-rows-spanned="1" table:number-columns-spanned="4">
                  <text:p text:style-name="table_al">Beslagvrije voet en vordering op periodieke uitkeringen </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19.3.3a</text:p>
                </table:table-cell>
                <table:table-cell table:style-name="entry" table:number-rows-spanned="1" table:number-columns-spanned="4">
                  <text:p text:style-name="table_al"> Beslagvrije voet en vakantiegeld </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19.3.4.</text:p>
                </table:table-cell>
                <table:table-cell table:style-name="entry" table:number-rows-spanned="1" table:number-columns-spanned="4">
                  <text:p text:style-name="table_al">Informatieverstrekking voor vaststelling beslagvrije voet </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19.3.5.</text:p>
                </table:table-cell>
                <table:table-cell table:style-name="entry" table:number-rows-spanned="1" table:number-columns-spanned="4">
                  <text:p text:style-name="table_al">Belastingschuldige woont in buitenland en beslag periodieke uitkering </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19.3.6.</text:p>
                </table:table-cell>
                <table:table-cell table:style-name="entry" table:number-rows-spanned="1" table:number-columns-spanned="4">
                  <text:p text:style-name="table_al">Verrekening ex artikel 117 Ambtenarenwet </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19.3.7.</text:p>
                </table:table-cell>
                <table:table-cell table:style-name="entry" table:number-rows-spanned="1" table:number-columns-spanned="4">
                  <text:p text:style-name="table_al">Periodieke uitkeringen onder de bijstandsnorm </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19.3.8.</text:p>
                </table:table-cell>
                <table:table-cell table:style-name="entry" table:number-rows-spanned="1" table:number-columns-spanned="4">
                  <text:p text:style-name="table_al">Vordering in relatie tot voorlopige teruggaaf </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19.4 </text:p>
                </table:table-cell>
                <table:table-cell table:style-name="entry" table:number-rows-spanned="1" table:number-columns-spanned="4">
                  <text:p text:style-name="table_al">Beslagvrije voet en overheidsvordering </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Artikel 20</text:p>
                </table:table-cell>
                <table:table-cell table:style-name="entry" table:number-rows-spanned="1" table:number-columns-spanned="4">
                  <text:p text:style-name="table_al">Lijfsdwang </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Artikel 21</text:p>
                </table:table-cell>
                <table:table-cell table:style-name="entry" table:number-rows-spanned="1" table:number-columns-spanned="4">
                  <text:p text:style-name="table_al">Voorrecht rijksbelastingen </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ext:p text:style-name="table_al">Artikel 22</text:p>
                </table:table-cell>
                <table:table-cell table:style-name="entry" table:number-rows-spanned="1" table:number-columns-spanned="4">
                  <text:p text:style-name="table_al">Bodemrecht </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4">
                  <text:p text:style-name="table_al">Werkingssfeer en reikwijdte bodemrecht </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4">
                  <text:p text:style-name="table_al">Bodemrecht en bestuurlijke boeten </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4">
                  <text:p text:style-name="table_al">Overbetekening bodembeslag </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4">
                  <text:p text:style-name="table_al">Volgorde uitwinning bodembeslag buiten faillissement </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4">
                  <text:p text:style-name="table_al">Volgorde uitwinning bodembeslag in faillissement </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4">
                  <text:p text:style-name="table_al">Bodemrecht en insolventie van de derde-eigenaar </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4">
                  <text:p text:style-name="table_al">Bodemrecht en voorrang </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4">
                  <text:p text:style-name="table_al">Verzet en beroep </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22.8.1.</text:p>
                </table:table-cell>
                <table:table-cell table:style-name="entry" table:number-rows-spanned="1" table:number-columns-spanned="4">
                  <text:p text:style-name="table_al">Verzet artikel 435, derde lid, Rv tegen bodembeslag </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22.8.2.</text:p>
                </table:table-cell>
                <table:table-cell table:style-name="entry" table:number-rows-spanned="1" table:number-columns-spanned="4">
                  <text:p text:style-name="table_al">Taken met betrekking tot de schriftelijke mededeling ex artikel 435, derde lid, Rv inzake bodembeslag </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22.8.3.</text:p>
                </table:table-cell>
                <table:table-cell table:style-name="entry" table:number-rows-spanned="1" table:number-columns-spanned="4">
                  <text:p text:style-name="table_al">Opschorting verkoop na verzet in rechte tegen bodembeslag </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22.8.4.</text:p>
                </table:table-cell>
                <table:table-cell table:style-name="entry" table:number-rows-spanned="1" table:number-columns-spanned="4">
                  <text:p text:style-name="table_al">Beroepschrift ex artikel 22 van de wet </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22.8.5.</text:p>
                </table:table-cell>
                <table:table-cell table:style-name="entry" table:number-rows-spanned="1" table:number-columns-spanned="4">
                  <text:p text:style-name="table_al">Beroepschriftprocedure ex artikel 22 van de wet </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22.8.6.</text:p>
                </table:table-cell>
                <table:table-cell table:style-name="entry" table:number-rows-spanned="1" table:number-columns-spanned="4">
                  <text:p text:style-name="table_al">Taak van de ontvanger met betrekking tot beroepschrift ex artikel 22, eerste lid, van de wet 69</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22.8.7.</text:p>
                </table:table-cell>
                <table:table-cell table:style-name="entry" table:number-rows-spanned="1" table:number-columns-spanned="4">
                  <text:p text:style-name="table_al">Beslissing college op het beroepschrift tegen een bodembeslag </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22.8.8.</text:p>
                </table:table-cell>
                <table:table-cell table:style-name="entry" table:number-rows-spanned="1" table:number-columns-spanned="4">
                  <text:p text:style-name="table_al">Onduidelijk bezwaar tegen bodembeslag </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22.8.9.</text:p>
                </table:table-cell>
                <table:table-cell table:style-name="entry" table:number-rows-spanned="1" table:number-columns-spanned="4">
                  <text:p text:style-name="table_al">Samenloop administratief beroep en verzet tegen bodembeslag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2.8.10.  </text:p>
                </table:table-cell>
                <table:table-cell table:style-name="entry" table:number-rows-spanned="1" table:number-columns-spanned="4">
                  <text:p text:style-name="table_al">
                    <text:span text:style-name="nadrukcur">[vervallen]t</text:span>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2.8.11.</text:p>
                </table:table-cell>
                <table:table-cell table:style-name="entry" table:number-rows-spanned="1" table:number-columns-spanned="4">
                  <text:p text:style-name="table_al">
                    <text:span text:style-name="nadrukcur">[vervallen]</text:span>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2.8.12.</text:p>
                </table:table-cell>
                <table:table-cell table:style-name="entry" table:number-rows-spanned="1" table:number-columns-spanned="4">
                  <text:p text:style-name="table_al">
                    <text:span text:style-name="nadrukcur">[vervallen]</text:span>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2.9. </text:p>
                </table:table-cell>
                <table:table-cell table:style-name="entry" table:number-rows-spanned="1" table:number-columns-spanned="4">
                  <text:p text:style-name="table_al">Terughoudend beleid bij reëel eigendom derde</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Artikel 22bis</text:p>
                </table:table-cell>
                <table:table-cell table:style-name="entry" table:number-rows-spanned="1" table:number-columns-spanned="4">
                  <text:p text:style-name="table_al">Mededelingen </text:p>
                </table:table-cell>
                <table:table-cell table:style-name="entry" table:number-rows-spanned="1" table:number-columns-spanned="1">
                  <text:p text:style-name="table_al">71</text:p>
                </table:table-cell>
              </table:table-row>
              <table:table-row table:style-name="row">
                <table:table-cell table:style-name="entry" table:number-rows-spanned="1" table:number-columns-spanned="2">
                  <text:p text:style-name="table_al">Artikel 22a en artikel 23</text:p>
                </table:table-cell>
                <table:table-cell table:style-name="entry" table:number-rows-spanned="1" table:number-columns-spanned="3">
                  <text:p text:style-name="table_al">Verhaal motorrijtuigenbelasting en inkomstenbelasting </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Artikel 23a</text:p>
                </table:table-cell>
                <table:table-cell table:style-name="entry" table:number-rows-spanned="1" table:number-columns-spanned="4">
                  <text:p text:style-name="table_al">Verhaal van belastingaanslagen als gevolg van een toerekening van een afgezonderd particulier vermogen </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Artikel 24</text:p>
                </table:table-cell>
                <table:table-cell table:style-name="entry" table:number-rows-spanned="1" table:number-columns-spanned="4">
                  <text:p text:style-name="table_al">Verrekening </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4">
                  <text:p text:style-name="table_al">Wanneer verrekening </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4">
                  <text:p text:style-name="table_al">Verrekening voorlopige teruggaaf inkomstenbelasting en beslagvrije voet </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4">
                  <text:p text:style-name="table_al">Betwiste schuld en verrekening </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4">
                  <text:p text:style-name="table_al">Reikwijdte van de verrekening </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4">
                  <text:p text:style-name="table_al">Bekendmaking verrekening </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4">
                  <text:p text:style-name="table_al">Verrekening en fiscale eenheid vennootschapsbelasting </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4">
                  <text:p text:style-name="table_al">Instemmingsregeling bij cessie en verpanding </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4.6.1.</text:p>
                </table:table-cell>
                <table:table-cell table:style-name="entry" table:number-rows-spanned="1" table:number-columns-spanned="4">
                  <text:p text:style-name="table_al">Geen verrekening bij instemming cessie of verpanding </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4.6.2.</text:p>
                </table:table-cell>
                <table:table-cell table:style-name="entry" table:number-rows-spanned="1" table:number-columns-spanned="4">
                  <text:p text:style-name="table_al">Mogelijkheid van cessie of verpanding uit te betalen bedragen </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4.6.3.</text:p>
                </table:table-cell>
                <table:table-cell table:style-name="entry" table:number-rows-spanned="1" table:number-columns-spanned="4">
                  <text:p text:style-name="table_al">Instemming of weigering met een cessie of verpanding </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4.6.4.</text:p>
                </table:table-cell>
                <table:table-cell table:style-name="entry" table:number-rows-spanned="1" table:number-columns-spanned="4">
                  <text:p text:style-name="table_al">Beroepsprocedure weigeren instemming cessie of verpanding en Awb </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24.6.5.</text:p>
                </table:table-cell>
                <table:table-cell table:style-name="entry" table:number-rows-spanned="1" table:number-columns-spanned="4">
                  <text:p text:style-name="table_al">Bekendmaking beschikking college bij cessie of verpanding </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24.6.6.</text:p>
                </table:table-cell>
                <table:table-cell table:style-name="entry" table:number-rows-spanned="1" table:number-columns-spanned="4">
                  <text:p text:style-name="table_al">Houding ontvanger bij procedure tegen weigeren instemming met cessie of verpanding </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Artikel 25</text:p>
                </table:table-cell>
                <table:table-cell table:style-name="entry" table:number-rows-spanned="1" table:number-columns-spanned="4">
                  <text:p text:style-name="table_al">Uitstel van betaling </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4">
                  <text:p text:style-name="table_al">Algemene uitgangspunten uitstelbeleid </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4">
                  <text:p text:style-name="table_al">Houding van de ontvanger tijdens behandeling verzoek om uitstel </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4">
                  <text:p text:style-name="table_al">Toewijzing van het verzoek om uitstel van betaling </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4">
                  <text:p text:style-name="table_al">Redenen afwijzing verzoek om uitstel </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4">
                  <text:p text:style-name="table_al">Redenen beëindigen uitstel </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25.1.5</text:p>
                </table:table-cell>
                <table:table-cell table:style-name="entry" table:number-rows-spanned="1" table:number-columns-spanned="4">
                  <text:p text:style-name="table_al">Beëindigen van een betalingsregeling met meer dan één termijn </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25.1.6.</text:p>
                </table:table-cell>
                <table:table-cell table:style-name="entry" table:number-rows-spanned="1" table:number-columns-spanned="4">
                  <text:p text:style-name="table_al">Van rechtswege vervallen van een verleend uitstel </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25.1.7.</text:p>
                </table:table-cell>
                <table:table-cell table:style-name="entry" table:number-rows-spanned="1" table:number-columns-spanned="4">
                  <text:p text:style-name="table_al">Geen invordering tijdens verleend uitstel </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25.1.8.</text:p>
                </table:table-cell>
                <table:table-cell table:style-name="entry" table:number-rows-spanned="1" table:number-columns-spanned="4">
                  <text:p text:style-name="table_al">Na (afwijzen) uitstel veertien dagen wachttijd </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25.1.9.</text:p>
                </table:table-cell>
                <table:table-cell table:style-name="entry" table:number-rows-spanned="1" table:number-columns-spanned="4">
                  <text:p text:style-name="table_al">Uitstel voor een ambtshalve belastingaanslag </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25.1.10.</text:p>
                </table:table-cell>
                <table:table-cell table:style-name="entry" table:number-rows-spanned="1" table:number-columns-spanned="4">
                  <text:p text:style-name="table_al">Uitstel voor een aanslag ter behoud van rechten </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25.1.11.</text:p>
                </table:table-cell>
                <table:table-cell table:style-name="entry" table:number-rows-spanned="1" table:number-columns-spanned="4">
                  <text:p text:style-name="table_al">Uitstel voor een bestuurlijke boete </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25.1.12.</text:p>
                </table:table-cell>
                <table:table-cell table:style-name="entry" table:number-rows-spanned="1" table:number-columns-spanned="4">
                  <text:p text:style-name="table_al">
                    <text:span text:style-name="nadrukcur">[vervallen] </text:span>
                  </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25.1.13.</text:p>
                </table:table-cell>
                <table:table-cell table:style-name="entry" table:number-rows-spanned="1" table:number-columns-spanned="4">
                  <text:p text:style-name="table_al">Zekerheid bij uitstel </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25.1.14.</text:p>
                </table:table-cell>
                <table:table-cell table:style-name="entry" table:number-rows-spanned="1" table:number-columns-spanned="4">
                  <text:p text:style-name="table_al">Tijdstip indiening verzoek om uitstel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25.1.15.</text:p>
                </table:table-cell>
                <table:table-cell table:style-name="entry" table:number-rows-spanned="1" table:number-columns-spanned="4">
                  <text:p text:style-name="table_al">Verzoekschriften aan andere instellingen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4">
                  <text:p text:style-name="table_al">Uitstel in verband met bezwaar tegen een belastingaanslag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4">
                  <text:p text:style-name="table_al">Bezwaar tegen hoogte belastingaanslag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4">
                  <text:p text:style-name="table_al">Bezwaar- en beroepschrift gelden niet als verzoek om uitstel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25.2.2.A.</text:p>
                </table:table-cell>
                <table:table-cell table:style-name="entry" table:number-rows-spanned="1" table:number-columns-spanned="4">
                  <text:p text:style-name="table_al">Afzonderlijk verzoek om uitstel in verband met een bezwaarschrift </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ext:p text:style-name="table_al">25.2.2.B.</text:p>
                </table:table-cell>
                <table:table-cell table:style-name="entry" table:number-rows-spanned="1" table:number-columns-spanned="4">
                  <text:p text:style-name="table_al">Nadere gegevens </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ext:p text:style-name="table_al">25.2.3.</text:p>
                </table:table-cell>
                <table:table-cell table:style-name="entry" table:number-rows-spanned="1" table:number-columns-spanned="4">
                  <text:p text:style-name="table_al">De beslissing op het verzoek om uitstel van betaling </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ext:p text:style-name="table_al">25.2.4.</text:p>
                </table:table-cell>
                <table:table-cell table:style-name="entry" table:number-rows-spanned="1" table:number-columns-spanned="4">
                  <text:p text:style-name="table_al">Uitstel in verband met een onderlinge overlegprocedure </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ext:p text:style-name="table_al">25.2.5.</text:p>
                </table:table-cell>
                <table:table-cell table:style-name="entry" table:number-rows-spanned="1" table:number-columns-spanned="4">
                  <text:p text:style-name="table_al">Zekerheid bij uitstel in verband met bezwaar </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ext:p text:style-name="table_al">25.2.6.</text:p>
                </table:table-cell>
                <table:table-cell table:style-name="entry" table:number-rows-spanned="1" table:number-columns-spanned="4">
                  <text:p text:style-name="table_al">Onherroepelijke invorderingsmaatregelen voor bestreden belastingschuld </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25.2.7.</text:p>
                </table:table-cell>
                <table:table-cell table:style-name="entry" table:number-rows-spanned="1" table:number-columns-spanned="4">
                  <text:p text:style-name="table_al">Verrekening tijdens uitstel in verband met bezwaar </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25.2.7A. </text:p>
                </table:table-cell>
                <table:table-cell table:style-name="entry" table:number-rows-spanned="1" table:number-columns-spanned="4">
                  <text:p text:style-name="table_al">Nadere voorwaarden bij herbeoordeling verleend uitstel </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25.2.8.</text:p>
                </table:table-cell>
                <table:table-cell table:style-name="entry" table:number-rows-spanned="1" table:number-columns-spanned="4">
                  <text:p text:style-name="table_al">Geen uitstel voor het niet bestreden bedrag </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25.2.9.</text:p>
                </table:table-cell>
                <table:table-cell table:style-name="entry" table:number-rows-spanned="1" table:number-columns-spanned="4">
                  <text:p text:style-name="table_al">Ten onrechte uitstel voor het gehele bedrag van de belastingaanslag </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4">
                  <text:p text:style-name="table_al">Uitstel in verband met een te verwachten uit te betalen bedrag </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4">
                  <text:p text:style-name="table_al">Uitstel in verband met een belastingteruggaaf en andere uit te betalen bedragen </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4">
                  <text:p text:style-name="table_al">Berekening van het uit te betalen bedrag bij uitstel </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4">
                  <text:p text:style-name="table_al">Beslissing op het verzoek om uitstel in verband met een uit te betalen bedrag </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25.3.4.</text:p>
                </table:table-cell>
                <table:table-cell table:style-name="entry" table:number-rows-spanned="1" table:number-columns-spanned="4">
                  <text:p text:style-name="table_al">Verrekening en uitstel in verband met een te verwachten uit te betalen bedrag </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4">
                  <text:p text:style-name="table_al">Uitstel in verband met betalingsproblemen </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4">
                  <text:p text:style-name="table_al">Beslissing op een verzoek om uitstel in verband met betalingsproblemen </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4">
                  <text:p text:style-name="table_al">Uitstel en motorrijtuigenbelasting </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25.4.3.</text:p>
                </table:table-cell>
                <table:table-cell table:style-name="entry" table:number-rows-spanned="1" table:number-columns-spanned="4">
                  <text:p text:style-name="table_al">Verrekening tijdens een betalingsregeling </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25.4.4.</text:p>
                </table:table-cell>
                <table:table-cell table:style-name="entry" table:number-rows-spanned="1" table:number-columns-spanned="4">
                  <text:p text:style-name="table_al">Uitstel in verband met faillissement, WSNP en surséance </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25.4.5 </text:p>
                </table:table-cell>
                <table:table-cell table:style-name="entry" table:number-rows-spanned="1" table:number-columns-spanned="4">
                  <text:p text:style-name="table_al">Uitstel van betaling erfbelasting bij verkrijging eigen woning door broers of zussen van de erflater </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4">
                  <text:p text:style-name="table_al">Betalingsregeling voor particulieren </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4">
                  <text:p text:style-name="table_al">Duur betalingsregeling particulieren </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25.5.2.</text:p>
                </table:table-cell>
                <table:table-cell table:style-name="entry" table:number-rows-spanned="1" table:number-columns-spanned="4">
                  <text:p text:style-name="table_al">Voorwaarden aan betalingsregeling particulieren </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25.5.3.</text:p>
                </table:table-cell>
                <table:table-cell table:style-name="entry" table:number-rows-spanned="1" table:number-columns-spanned="4">
                  <text:p text:style-name="table_al">Kort uitstel particulieren </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25.5.4.</text:p>
                </table:table-cell>
                <table:table-cell table:style-name="entry" table:number-rows-spanned="1" table:number-columns-spanned="4">
                  <text:p text:style-name="table_al">Behandeling verzoek betalingsregeling particulieren </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25.5.5.</text:p>
                </table:table-cell>
                <table:table-cell table:style-name="entry" table:number-rows-spanned="1" table:number-columns-spanned="4">
                  <text:p text:style-name="table_al">Vermogen en betalingsregeling particulieren </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25.5.6.</text:p>
                </table:table-cell>
                <table:table-cell table:style-name="entry" table:number-rows-spanned="1" table:number-columns-spanned="4">
                  <text:p text:style-name="table_al">Betalingscapaciteit en betalingsregeling particulieren </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25.5.7.</text:p>
                </table:table-cell>
                <table:table-cell table:style-name="entry" table:number-rows-spanned="1" table:number-columns-spanned="4">
                  <text:p text:style-name="table_al">Berekening betalingscapaciteit: bijzondere uitgaven </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25.5.8.</text:p>
                </table:table-cell>
                <table:table-cell table:style-name="entry" table:number-rows-spanned="1" table:number-columns-spanned="4">
                  <text:p text:style-name="table_al">Berekening betalingscapaciteit: aflossingsverplichtingen aan derden </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25.5.9.</text:p>
                </table:table-cell>
                <table:table-cell table:style-name="entry" table:number-rows-spanned="1" table:number-columns-spanned="4">
                  <text:p text:style-name="table_al">Berekening betalingscapaciteit: extra inkomsten </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25.5.10.</text:p>
                </table:table-cell>
                <table:table-cell table:style-name="entry" table:number-rows-spanned="1" table:number-columns-spanned="4">
                  <text:p text:style-name="table_al">Belastingschuldige stelt zelf een betalingsregeling voor </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25.5.11.</text:p>
                </table:table-cell>
                <table:table-cell table:style-name="entry" table:number-rows-spanned="1" table:number-columns-spanned="4">
                  <text:p text:style-name="table_al">Betalingsregeling langer dan drie maanden </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4">
                  <text:p text:style-name="table_al">Betalingsregeling voor ondernemers </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4">
                  <text:p text:style-name="table_al">Duur betalingsregeling ondernemers </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25.6.2.</text:p>
                </table:table-cell>
                <table:table-cell table:style-name="entry" table:number-rows-spanned="1" table:number-columns-spanned="4">
                  <text:p text:style-name="table_al">Voorwaarden betalingsregeling ondernemers </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25.6.2A. </text:p>
                </table:table-cell>
                <table:table-cell table:style-name="entry" table:number-rows-spanned="1" table:number-columns-spanned="4">
                  <text:p text:style-name="table_al">Bijzondere omstandigheden betalingsregeling ondernemers </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25.6.2B. </text:p>
                </table:table-cell>
                <table:table-cell table:style-name="entry" table:number-rows-spanned="1" table:number-columns-spanned="4">
                  <text:p text:style-name="table_al">Verklaring derde deskundige </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25.6.2C. </text:p>
                </table:table-cell>
                <table:table-cell table:style-name="entry" table:number-rows-spanned="1" table:number-columns-spanned="4">
                  <text:p text:style-name="table_al">Geen uitstel voor ondernemers in verband met betalingsproblemen als al kort uitstel is verleend </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25.6.2D. </text:p>
                </table:table-cell>
                <table:table-cell table:style-name="entry" table:number-rows-spanned="1" table:number-columns-spanned="4">
                  <text:p text:style-name="table_al">Kort uitstel van betaling voor ondernemers </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25.6.3.</text:p>
                </table:table-cell>
                <table:table-cell table:style-name="entry" table:number-rows-spanned="1" table:number-columns-spanned="4">
                  <text:p text:style-name="table_al">Uitstelbeleid particulieren geldt voor ex-ondernemers </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25.6.4.</text:p>
                </table:table-cell>
                <table:table-cell table:style-name="entry" table:number-rows-spanned="1" table:number-columns-spanned="4">
                  <text:p text:style-name="table_al">Uitstel voor ondernemers en overheidssteun/subsidie </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4">
                  <text:p text:style-name="table_al">Administratief beroep </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25.7.1.</text:p>
                </table:table-cell>
                <table:table-cell table:style-name="entry" table:number-rows-spanned="1" table:number-columns-spanned="4">
                  <text:p text:style-name="table_al">Toetsing uitstelbeschikking door het college </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25.7.2.</text:p>
                </table:table-cell>
                <table:table-cell table:style-name="entry" table:number-rows-spanned="1" table:number-columns-spanned="4">
                  <text:p text:style-name="table_al">Beroepsfase uitstel </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25.7.3.</text:p>
                </table:table-cell>
                <table:table-cell table:style-name="entry" table:number-rows-spanned="1" table:number-columns-spanned="4">
                  <text:p text:style-name="table_al">Beslissing college op beroepschrift bij uitstel </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25.7.4.</text:p>
                </table:table-cell>
                <table:table-cell table:style-name="entry" table:number-rows-spanned="1" table:number-columns-spanned="4">
                  <text:p text:style-name="table_al">Niet tijdig beslissen op een verzoek om uitstel </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25.7.5.</text:p>
                </table:table-cell>
                <table:table-cell table:style-name="entry" table:number-rows-spanned="1" table:number-columns-spanned="4">
                  <text:p text:style-name="table_al">Beroep of herhaald verzoek om uitstel bij de ontvanger </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Artikel 25a </text:p>
                </table:table-cell>
                <table:table-cell table:style-name="entry" table:number-rows-spanned="1" table:number-columns-spanned="4">
                  <text:p text:style-name="table_al">Uitstel van betaling exitheffingen inkomstenbelasting</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25a.1. </text:p>
                </table:table-cell>
                <table:table-cell table:style-name="entry" table:number-rows-spanned="1" table:number-columns-spanned="4">
                  <text:p text:style-name="table_al">Beoordeling zekerheid bij uitstel van betaling ter zake van exitheffingen </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Artikel 25b </text:p>
                </table:table-cell>
                <table:table-cell table:style-name="entry" table:number-rows-spanned="1" table:number-columns-spanned="4">
                  <text:p text:style-name="table_al">Uitstel van betaling exitheffingen vennootschapsbelasting</text:p>
                </table:table-cell>
                <table:table-cell table:style-name="entry" table:number-rows-spanned="1" table:number-columns-spanned="1">
                  <text:p text:style-name="table_al">92</text:p>
                </table:table-cell>
              </table:table-row>
              <table:table-row table:style-name="row">
                <table:table-cell table:style-name="entry" table:number-rows-spanned="1" table:number-columns-spanned="1">
                  <text:p text:style-name="table_al">25b.1. </text:p>
                </table:table-cell>
                <table:table-cell table:style-name="entry" table:number-rows-spanned="1" table:number-columns-spanned="4">
                  <text:p text:style-name="table_al">Beoordeling zekerheid bij uitstel van betaling ter zake van exitheffingen </text:p>
                </table:table-cell>
                <table:table-cell table:style-name="entry" table:number-rows-spanned="1" table:number-columns-spanned="1">
                  <text:p text:style-name="table_al">92</text:p>
                </table:table-cell>
              </table:table-row>
              <table:table-row table:style-name="row">
                <table:table-cell table:style-name="entry" table:number-rows-spanned="1" table:number-columns-spanned="1">
                  <text:p text:style-name="table_al">Artikel 26</text:p>
                </table:table-cell>
                <table:table-cell table:style-name="entry" table:number-rows-spanned="1" table:number-columns-spanned="4">
                  <text:p text:style-name="table_al">Kwijtschelding van belastingen </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4">
                  <text:p text:style-name="table_al">Algemene uitgangspunten kwijtscheldingsbeleid </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4">
                  <text:p text:style-name="table_al">Kwijtschelding van betaalde belastingschulden </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4">
                  <text:p text:style-name="table_al">Het indienen van een verzoek om kwijtschelding </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26.1.3.</text:p>
                </table:table-cell>
                <table:table-cell table:style-name="entry" table:number-rows-spanned="1" table:number-columns-spanned="4">
                  <text:p text:style-name="table_al">Niet ingevuld of onjuist ingevuld verzoekformulier om kwijtschelding </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26.1.4.</text:p>
                </table:table-cell>
                <table:table-cell table:style-name="entry" table:number-rows-spanned="1" table:number-columns-spanned="4">
                  <text:p text:style-name="table_al">Gegevens en normen ten tijde van indiening verzoek om kwijtschelding </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26.1.5.</text:p>
                </table:table-cell>
                <table:table-cell table:style-name="entry" table:number-rows-spanned="1" table:number-columns-spanned="4">
                  <text:p text:style-name="table_al">Toewijzing van het verzoek om kwijtschelding onder voorwaarden </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26.1.6.</text:p>
                </table:table-cell>
                <table:table-cell table:style-name="entry" table:number-rows-spanned="1" table:number-columns-spanned="4">
                  <text:p text:style-name="table_al">Motivering afwijzing van het verzoek om kwijtschelding </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6.1.7.</text:p>
                </table:table-cell>
                <table:table-cell table:style-name="entry" table:number-rows-spanned="1" table:number-columns-spanned="4">
                  <text:p text:style-name="table_al">Na afwijzen kwijtschelding veertien dagen wachttijd bij voortzetting invordering </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6.1.8.</text:p>
                </table:table-cell>
                <table:table-cell table:style-name="entry" table:number-rows-spanned="1" table:number-columns-spanned="4">
                  <text:p text:style-name="table_al">Mondeling meedelen afwijzen kwijtschelding </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6.1.9.</text:p>
                </table:table-cell>
                <table:table-cell table:style-name="entry" table:number-rows-spanned="1" table:number-columns-spanned="4">
                  <text:p text:style-name="table_al">Wanneer wordt geen kwijtschelding verleend </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6.1.10.</text:p>
                </table:table-cell>
                <table:table-cell table:style-name="entry" table:number-rows-spanned="1" table:number-columns-spanned="4">
                  <text:p text:style-name="table_al">Begrip 'ex-ondernemer' en kwijtschelding </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26.1.11.</text:p>
                </table:table-cell>
                <table:table-cell table:style-name="entry" table:number-rows-spanned="1" table:number-columns-spanned="4">
                  <text:p text:style-name="table_al">Verzoekschriften aan andere instellingen </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4">
                  <text:p text:style-name="table_al">Kwijtschelding van belastingen voor particulieren </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26.2.1.</text:p>
                </table:table-cell>
                <table:table-cell table:style-name="entry" table:number-rows-spanned="1" table:number-columns-spanned="4">
                  <text:p text:style-name="table_al">Vermogen en kwijtschelding particulieren </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26.2.2.</text:p>
                </table:table-cell>
                <table:table-cell table:style-name="entry" table:number-rows-spanned="1" table:number-columns-spanned="4">
                  <text:p text:style-name="table_al">De inboedel en kwijtschelding particulieren </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26.2.3.</text:p>
                </table:table-cell>
                <table:table-cell table:style-name="entry" table:number-rows-spanned="1" table:number-columns-spanned="4">
                  <text:p text:style-name="table_al">Het motorvoertuig en kwijtschelding particulieren </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26.2.4.</text:p>
                </table:table-cell>
                <table:table-cell table:style-name="entry" table:number-rows-spanned="1" table:number-columns-spanned="4">
                  <text:p text:style-name="table_al">Saldo op bankrekening en kwijtschelding voor particulieren </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26.2.5.</text:p>
                </table:table-cell>
                <table:table-cell table:style-name="entry" table:number-rows-spanned="1" table:number-columns-spanned="4">
                  <text:p text:style-name="table_al">De eigen woning en kwijtschelding voor particulieren </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26.2.6.</text:p>
                </table:table-cell>
                <table:table-cell table:style-name="entry" table:number-rows-spanned="1" table:number-columns-spanned="4">
                  <text:p text:style-name="table_al">Vermogen van kinderen en kwijtschelding voor particulieren </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26.2.7.</text:p>
                </table:table-cell>
                <table:table-cell table:style-name="entry" table:number-rows-spanned="1" table:number-columns-spanned="4">
                  <text:p text:style-name="table_al">Nalatenschappen en kwijtschelding voor particulieren </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26.2.8.</text:p>
                </table:table-cell>
                <table:table-cell table:style-name="entry" table:number-rows-spanned="1" table:number-columns-spanned="4">
                  <text:p text:style-name="table_al">
                    <text:span text:style-name="nadrukcur">[vervallen] </text:span>
                  </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26.2.9.</text:p>
                </table:table-cell>
                <table:table-cell table:style-name="entry" table:number-rows-spanned="1" table:number-columns-spanned="4">
                  <text:p text:style-name="table_al">
                    <text:span text:style-name="nadrukcur">[vervallen] </text:span>
                  </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26.2.10.</text:p>
                </table:table-cell>
                <table:table-cell table:style-name="entry" table:number-rows-spanned="1" table:number-columns-spanned="4">
                  <text:p text:style-name="table_al">Betalingscapaciteit en kwijtschelding voor particulieren </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26.2.11.</text:p>
                </table:table-cell>
                <table:table-cell table:style-name="entry" table:number-rows-spanned="1" table:number-columns-spanned="4">
                  <text:p text:style-name="table_al">Vakantiegeld en kwijtschelding voor particulieren </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26.2.12.</text:p>
                </table:table-cell>
                <table:table-cell table:style-name="entry" table:number-rows-spanned="1" table:number-columns-spanned="4">
                  <text:p text:style-name="table_al">Studiefinanciering en kwijtschelding voor particulieren </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26.2.13.</text:p>
                </table:table-cell>
                <table:table-cell table:style-name="entry" table:number-rows-spanned="1" table:number-columns-spanned="4">
                  <text:p text:style-name="table_al">Bijzondere bijstand/ouderlijke bijdrage en kwijtschelding voor particulieren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6.2.13a. </text:p>
                </table:table-cell>
                <table:table-cell table:style-name="entry" table:number-rows-spanned="1" table:number-columns-spanned="4">
                  <text:p text:style-name="table_al">Persoonsgebonden budget en kwijtschelding voor particulieren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6.2.14.</text:p>
                </table:table-cell>
                <table:table-cell table:style-name="entry" table:number-rows-spanned="1" table:number-columns-spanned="4">
                  <text:p text:style-name="table_al">Betalingen op belastingschulden en kwijtschelding voor particulieren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6.2.15.</text:p>
                </table:table-cell>
                <table:table-cell table:style-name="entry" table:number-rows-spanned="1" table:number-columns-spanned="4">
                  <text:p text:style-name="table_al">Woonlasten en kwijtschelding van belasting van voorhuwelijkse belastingschulden </text:p>
                </table:table-cell>
                <table:table-cell table:style-name="entry" table:number-rows-spanned="1" table:number-columns-spanned="1">
                  <text:p text:style-name="table_al">101</text:p>
                </table:table-cell>
              </table:table-row>
              <table:table-row table:style-name="row">
                <table:table-cell table:style-name="entry" table:number-rows-spanned="1" table:number-columns-spanned="1">
                  <text:p text:style-name="table_al">26.2.16.</text:p>
                </table:table-cell>
                <table:table-cell table:style-name="entry" table:number-rows-spanned="1" table:number-columns-spanned="4">
                  <text:p text:style-name="table_al">Uitgaven in verband met onderhoudsverplichtingen en kwijtschelding voor particulieren </text:p>
                </table:table-cell>
                <table:table-cell table:style-name="entry" table:number-rows-spanned="1" table:number-columns-spanned="1">
                  <text:p text:style-name="table_al">101</text:p>
                </table:table-cell>
              </table:table-row>
              <table:table-row table:style-name="row">
                <table:table-cell table:style-name="entry" table:number-rows-spanned="1" table:number-columns-spanned="1">
                  <text:p text:style-name="table_al">26.2.17.</text:p>
                </table:table-cell>
                <table:table-cell table:style-name="entry" table:number-rows-spanned="1" table:number-columns-spanned="4">
                  <text:p text:style-name="table_al">Kwijtschelding tijdens WSNP </text:p>
                </table:table-cell>
                <table:table-cell table:style-name="entry" table:number-rows-spanned="1" table:number-columns-spanned="1">
                  <text:p text:style-name="table_al">101</text:p>
                </table:table-cell>
              </table:table-row>
              <table:table-row table:style-name="row">
                <table:table-cell table:style-name="entry" table:number-rows-spanned="1" table:number-columns-spanned="1">
                  <text:p text:style-name="table_al">26.2.18.</text:p>
                </table:table-cell>
                <table:table-cell table:style-name="entry" table:number-rows-spanned="1" table:number-columns-spanned="4">
                  <text:p text:style-name="table_al">
                    <text:span text:style-name="nadrukcur">[vervallen] </text:span>
                  </text:p>
                </table:table-cell>
                <table:table-cell table:style-name="entry" table:number-rows-spanned="1" table:number-columns-spanned="1">
                  <text:p text:style-name="table_al">101</text:p>
                </table:table-cell>
              </table:table-row>
              <table:table-row table:style-name="row">
                <table:table-cell table:style-name="entry" table:number-rows-spanned="1" table:number-columns-spanned="1">
                  <text:p text:style-name="table_al">26.2.19.</text:p>
                </table:table-cell>
                <table:table-cell table:style-name="entry" table:number-rows-spanned="1" table:number-columns-spanned="4">
                  <text:p text:style-name="table_al">Normpremie ziektekostenverzekering begrepen in de bijstandsuitkering </text:p>
                </table:table-cell>
                <table:table-cell table:style-name="entry" table:number-rows-spanned="1" table:number-columns-spanned="1">
                  <text:p text:style-name="table_al">101</text:p>
                </table:table-cell>
              </table:table-row>
              <table:table-row table:style-name="row">
                <table:table-cell table:style-name="entry" table:number-rows-spanned="1" table:number-columns-spanned="1">
                  <text:p text:style-name="table_al">26.2.20.</text:p>
                </table:table-cell>
                <table:table-cell table:style-name="entry" table:number-rows-spanned="1" table:number-columns-spanned="4">
                  <text:p text:style-name="table_al">Onderhoud gezinsleden in het buitenland </text:p>
                </table:table-cell>
                <table:table-cell table:style-name="entry" table:number-rows-spanned="1" table:number-columns-spanned="1">
                  <text:p text:style-name="table_al">101</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4">
                  <text:p text:style-name="table_al">Kwijtschelding van belastingen voor ondernemers </text:p>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26.3.1.</text:p>
                </table:table-cell>
                <table:table-cell table:style-name="entry" table:number-rows-spanned="1" table:number-columns-spanned="4">
                  <text:p text:style-name="table_al">Kwijtschelding voor ondernemers bij een saneringsakkoord </text:p>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26.3.2.</text:p>
                </table:table-cell>
                <table:table-cell table:style-name="entry" table:number-rows-spanned="1" table:number-columns-spanned="4">
                  <text:p text:style-name="table_al">Aansprakelijkheid en kwijtschelding voor ondernemers </text:p>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26.3.3.</text:p>
                </table:table-cell>
                <table:table-cell table:style-name="entry" table:number-rows-spanned="1" table:number-columns-spanned="4">
                  <text:p text:style-name="table_al">Voorwaarden tot deelname aan een saneringsakkoord </text:p>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26.3.4.</text:p>
                </table:table-cell>
                <table:table-cell table:style-name="entry" table:number-rows-spanned="1" table:number-columns-spanned="4">
                  <text:p text:style-name="table_al">Toepassingsbereik saneringsakkoord </text:p>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26.3.5.</text:p>
                </table:table-cell>
                <table:table-cell table:style-name="entry" table:number-rows-spanned="1" table:number-columns-spanned="4">
                  <text:p text:style-name="table_al">Ten minste dubbele percentage en saneringsakkoord </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1">
                  <text:p text:style-name="table_al">26.3.6.</text:p>
                </table:table-cell>
                <table:table-cell table:style-name="entry" table:number-rows-spanned="1" table:number-columns-spanned="4">
                  <text:p text:style-name="table_al">Bestuurlijke boeten en saneringsakkoord </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1">
                  <text:p text:style-name="table_al">26.3.7.</text:p>
                </table:table-cell>
                <table:table-cell table:style-name="entry" table:number-rows-spanned="1" table:number-columns-spanned="4">
                  <text:p text:style-name="table_al">Rente en kosten en saneringsakkoord </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1">
                  <text:p text:style-name="table_al">26.3.8.</text:p>
                </table:table-cell>
                <table:table-cell table:style-name="entry" table:number-rows-spanned="1" table:number-columns-spanned="4">
                  <text:p text:style-name="table_al">Speciale crediteuren en saneringsakkoord </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1">
                  <text:p text:style-name="table_al">26.3.9 </text:p>
                </table:table-cell>
                <table:table-cell table:style-name="entry" table:number-rows-spanned="1" table:number-columns-spanned="4">
                  <text:p text:style-name="table_al"> Betaling bedrag saneringsakkoord </text:p>
                </table:table-cell>
                <table:table-cell table:style-name="entry" table:number-rows-spanned="1" table:number-columns-spanned="1">
                  <text:p text:style-name="table_al">104</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4">
                  <text:p text:style-name="table_al">Administratief beroep </text:p>
                </table:table-cell>
                <table:table-cell table:style-name="entry" table:number-rows-spanned="1" table:number-columns-spanned="1">
                  <text:p text:style-name="table_al">104</text:p>
                </table:table-cell>
              </table:table-row>
              <table:table-row table:style-name="row">
                <table:table-cell table:style-name="entry" table:number-rows-spanned="1" table:number-columns-spanned="1">
                  <text:p text:style-name="table_al">26.4.1.</text:p>
                </table:table-cell>
                <table:table-cell table:style-name="entry" table:number-rows-spanned="1" table:number-columns-spanned="4">
                  <text:p text:style-name="table_al">Administratief beroep tegen de afwijzing van een verzoek om kwijtschelding </text:p>
                </table:table-cell>
                <table:table-cell table:style-name="entry" table:number-rows-spanned="1" table:number-columns-spanned="1">
                  <text:p text:style-name="table_al">104</text:p>
                </table:table-cell>
              </table:table-row>
              <table:table-row table:style-name="row">
                <table:table-cell table:style-name="entry" table:number-rows-spanned="1" table:number-columns-spanned="1">
                  <text:p text:style-name="table_al">26.4.2.</text:p>
                </table:table-cell>
                <table:table-cell table:style-name="entry" table:number-rows-spanned="1" table:number-columns-spanned="4">
                  <text:p text:style-name="table_al">Herhaald verzoek om kwijtschelding </text:p>
                </table:table-cell>
                <table:table-cell table:style-name="entry" table:number-rows-spanned="1" table:number-columns-spanned="1">
                  <text:p text:style-name="table_al">104</text:p>
                </table:table-cell>
              </table:table-row>
              <table:table-row table:style-name="row">
                <table:table-cell table:style-name="entry" table:number-rows-spanned="1" table:number-columns-spanned="1">
                  <text:p text:style-name="table_al">26.4.3.</text:p>
                </table:table-cell>
                <table:table-cell table:style-name="entry" table:number-rows-spanned="1" table:number-columns-spanned="4">
                  <text:p text:style-name="table_al">Beroepsfase kwijtschelding </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26.4.4.</text:p>
                </table:table-cell>
                <table:table-cell table:style-name="entry" table:number-rows-spanned="1" table:number-columns-spanned="4">
                  <text:p text:style-name="table_al">Gegevens en normen eerste verzoek om kwijtschelding </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26.4.5.</text:p>
                </table:table-cell>
                <table:table-cell table:style-name="entry" table:number-rows-spanned="1" table:number-columns-spanned="4">
                  <text:p text:style-name="table_al">Beslissing college op beroep bij kwijtschelding </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26.4.6.</text:p>
                </table:table-cell>
                <table:table-cell table:style-name="entry" table:number-rows-spanned="1" table:number-columns-spanned="4">
                  <text:p text:style-name="table_al">Invordering tijdens administratief beroep en herhaald verzoek om kwijtschelding en ambtshalve behandeling beroepschrift </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1">
                  <text:p text:style-name="table_al">26.4.7.</text:p>
                </table:table-cell>
                <table:table-cell table:style-name="entry" table:number-rows-spanned="1" table:number-columns-spanned="4">
                  <text:p text:style-name="table_al">Niet tijdig beslissen op een verzoek om kwijtschelding </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4">
                  <text:p text:style-name="table_al">
                    <text:span text:style-name="nadrukcur">[vervallen]</text:span>
                  </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1">
                  <text:p text:style-name="table_al">26.5.1.</text:p>
                </table:table-cell>
                <table:table-cell table:style-name="entry" table:number-rows-spanned="1" table:number-columns-spanned="4">
                  <text:p text:style-name="table_al">
                    <text:span text:style-name="nadrukcur">[vervallen]</text:span>
                  </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4">
                  <text:p text:style-name="table_al">Geen verdere invorderingsmaatregelen en afwijzing verzoek om kwijtschelding </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1">
                  <text:p text:style-name="table_al">26.7.</text:p>
                </table:table-cell>
                <table:table-cell table:style-name="entry" table:number-rows-spanned="1" table:number-columns-spanned="4">
                  <text:p text:style-name="table_al">Geautomatiseerde kwijtschelding </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1">
                  <text:p text:style-name="table_al">Artikel 27</text:p>
                </table:table-cell>
                <table:table-cell table:style-name="entry" table:number-rows-spanned="1" table:number-columns-spanned="4">
                  <text:p text:style-name="table_al">Verjaring </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4">
                  <text:p text:style-name="table_al">Versnelde invordering en verjaring </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4">
                  <text:p text:style-name="table_al">Aansprakelijkgestelden en verjaring </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4">
                  <text:p text:style-name="table_al">Stuiting van de verjaring </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4">
                  <text:p text:style-name="table_al">Schorsing van de verjaring </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4">
                  <text:p text:style-name="table_al">Afstand van verjaring </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1">
                  <text:p text:style-name="table_al">27.6.</text:p>
                </table:table-cell>
                <table:table-cell table:style-name="entry" table:number-rows-spanned="1" table:number-columns-spanned="4">
                  <text:p text:style-name="table_al">Rente en kosten en verjaring </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27.7.</text:p>
                </table:table-cell>
                <table:table-cell table:style-name="entry" table:number-rows-spanned="1" table:number-columns-spanned="4">
                  <text:p text:style-name="table_al">Na verjaring geen civiele invordering </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27.8. </text:p>
                </table:table-cell>
                <table:table-cell table:style-name="entry" table:number-rows-spanned="1" table:number-columns-spanned="4">
                  <text:p text:style-name="table_al">Verjaring van belastingteruggaven </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Artikel 27a</text:p>
                </table:table-cell>
                <table:table-cell table:style-name="entry" table:number-rows-spanned="1" table:number-columns-spanned="4">
                  <text:p text:style-name="table_al">Betalingskorting </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Artikel 28</text:p>
                </table:table-cell>
                <table:table-cell table:style-name="entry" table:number-rows-spanned="1" table:number-columns-spanned="4">
                  <text:p text:style-name="table_al">Invorderingsrente </text:p>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4">
                  <text:p text:style-name="table_al">Cheque buitenland en invorderingsrente </text:p>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4">
                  <text:p text:style-name="table_al">Correctie berekende invorderingsrente </text:p>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4">
                  <text:p text:style-name="table_al">Vermindering terecht in rekening gebrachte invorderingsrente </text:p>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4">
                  <text:p text:style-name="table_al">Verzuim van de gemeente en invorderingsrente </text:p>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4">
                  <text:p text:style-name="table_al">Rente- of schadevergoeding </text:p>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4">
                  <text:p text:style-name="table_al">Kwijtschelding invorderingsrente niet mogelijk </text:p>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4">
                  <text:p text:style-name="table_al">Verminderingen en toepassing artikel 28, zesde lid, van de wet </text:p>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ext:p text:style-name="table_al">28.8. </text:p>
                </table:table-cell>
                <table:table-cell table:style-name="entry" table:number-rows-spanned="1" table:number-columns-spanned="4">
                  <text:p text:style-name="table_al">Drempelbedrag </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3">
                  <text:p text:style-name="table_al">Artikel 28a en artikel 28b </text:p>
                </table:table-cell>
                <table:table-cell table:style-name="entry" table:number-rows-spanned="1" table:number-columns-spanned="2">
                  <text:p text:style-name="table_al"/>
                </table:table-cell>
                <table:table-cell table:style-name="entry" table:number-rows-spanned="1" table:number-columns-spanned="1">
                  <text:p text:style-name="table_al">114</text:p>
                </table:table-cell>
              </table:table-row>
              <table:table-row table:style-name="row">
                <table:table-cell table:style-name="entry" table:number-rows-spanned="1" table:number-columns-spanned="1">
                  <text:p text:style-name="table_al">Artikel 28c </text:p>
                </table:table-cell>
                <table:table-cell table:style-name="entry" table:number-rows-spanned="1" table:number-columns-spanned="4">
                  <text:p text:style-name="table_al"/>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Artikel 29</text:p>
                </table:table-cell>
                <table:table-cell table:style-name="entry" table:number-rows-spanned="1" table:number-columns-spanned="4">
                  <text:p text:style-name="table_al">Invorderingsrente </text:p>
                </table:table-cell>
                <table:table-cell table:style-name="entry" table:number-rows-spanned="1" table:number-columns-spanned="1">
                  <text:p text:style-name="table_al">116</text:p>
                </table:table-cell>
              </table:table-row>
              <table:table-row table:style-name="row">
                <table:table-cell table:style-name="entry" table:number-rows-spanned="1" table:number-columns-spanned="1">
                  <text:p text:style-name="table_al">Artikel 30</text:p>
                </table:table-cell>
                <table:table-cell table:style-name="entry" table:number-rows-spanned="1" table:number-columns-spanned="4">
                  <text:p text:style-name="table_al">Beschikking betalingskorting en invorderingsrente </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30.1.</text:p>
                </table:table-cell>
                <table:table-cell table:style-name="entry" table:number-rows-spanned="1" table:number-columns-spanned="4">
                  <text:p text:style-name="table_al">Beschikking terugnemen betalingskorting </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30.2.</text:p>
                </table:table-cell>
                <table:table-cell table:style-name="entry" table:number-rows-spanned="1" table:number-columns-spanned="4">
                  <text:p text:style-name="table_al">Verzoek tot vermindering rente is bezwaar </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30.3.</text:p>
                </table:table-cell>
                <table:table-cell table:style-name="entry" table:number-rows-spanned="1" table:number-columns-spanned="4">
                  <text:p text:style-name="table_al">Betalingskorting en invorderingsrente: (hoger) beroep en cassatie </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30.4.</text:p>
                </table:table-cell>
                <table:table-cell table:style-name="entry" table:number-rows-spanned="1" table:number-columns-spanned="4">
                  <text:p text:style-name="table_al">Teruggenomen betalingskorting en invorderingsrente: uitstel van betaling </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30.5.</text:p>
                </table:table-cell>
                <table:table-cell table:style-name="entry" table:number-rows-spanned="1" table:number-columns-spanned="4">
                  <text:p text:style-name="table_al">Geen bezwaar mogelijk tegen de niet verleende betalingskorting </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2">
                  <text:p text:style-name="table_al">Artikel 31 en artikel 31a</text:p>
                </table:table-cell>
                <table:table-cell table:style-name="entry" table:number-rows-spanned="1" table:number-columns-spanned="3">
                  <text:p text:style-name="table_al">Afwijkingen betalingskorting en invorderingsrente </text:p>
                </table:table-cell>
                <table:table-cell table:style-name="entry" table:number-rows-spanned="1" table:number-columns-spanned="1">
                  <text:p text:style-name="table_al">116</text:p>
                </table:table-cell>
              </table:table-row>
              <table:table-row table:style-name="row">
                <table:table-cell table:style-name="entry" table:number-rows-spanned="1" table:number-columns-spanned="1">
                  <text:p text:style-name="table_al">Artikel 32</text:p>
                </table:table-cell>
                <table:table-cell table:style-name="entry" table:number-rows-spanned="1" table:number-columns-spanned="4">
                  <text:p text:style-name="table_al">Samenloop fiscale en civiele aansprakelijkheidsbepalingen </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4">
                  <text:p text:style-name="table_al">Keuze aansprakelijkheid </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4">
                  <text:p text:style-name="table_al">Gemeenschapsschulden </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Artikel 33</text:p>
                </table:table-cell>
                <table:table-cell table:style-name="entry" table:number-rows-spanned="1" table:number-columns-spanned="4">
                  <text:p text:style-name="table_al">Aansprakelijkheid van bestuurder, leider vaste inrichting, vaste vertegenwoordiger en vereffenaar voor alle belastingen </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4">
                  <text:p text:style-name="table_al">Leider vaste inrichting en vaste vertegenwoordiger bij aansprakelijkheid </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4">
                  <text:p text:style-name="table_al">Feitelijke vestiging bij aansprakelijkheid </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4">
                  <text:p text:style-name="table_al">Lichaam dat is ontbonden bij aansprakelijkheid </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4">
                  <text:p text:style-name="table_al">Vereffenaar bij aansprakelijkheid </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4">
                  <text:p text:style-name="table_al">Bestuurder bij aansprakelijkheid </text:p>
                </table:table-cell>
                <table:table-cell table:style-name="entry" table:number-rows-spanned="1" table:number-columns-spanned="1">
                  <text:p text:style-name="table_al">119</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4">
                  <text:p text:style-name="table_al">Gewezen bestuurder bij aansprakelijkheid </text:p>
                </table:table-cell>
                <table:table-cell table:style-name="entry" table:number-rows-spanned="1" table:number-columns-spanned="1">
                  <text:p text:style-name="table_al">119</text:p>
                </table:table-cell>
              </table:table-row>
              <table:table-row table:style-name="row">
                <table:table-cell table:style-name="entry" table:number-rows-spanned="1" table:number-columns-spanned="1">
                  <text:p text:style-name="table_al">33.7. </text:p>
                </table:table-cell>
                <table:table-cell table:style-name="entry" table:number-rows-spanned="1" table:number-columns-spanned="4">
                  <text:p text:style-name="table_al">Disculpatie bestuurders, leiders en vaste vertegenwoordigers </text:p>
                </table:table-cell>
                <table:table-cell table:style-name="entry" table:number-rows-spanned="1" table:number-columns-spanned="1">
                  <text:p text:style-name="table_al">119</text:p>
                </table:table-cell>
              </table:table-row>
              <table:table-row table:style-name="row">
                <table:table-cell table:style-name="entry" table:number-rows-spanned="1" table:number-columns-spanned="1">
                  <text:p text:style-name="table_al">Artikel 33a</text:p>
                </table:table-cell>
                <table:table-cell table:style-name="entry" table:number-rows-spanned="1" table:number-columns-spanned="4">
                  <text:p text:style-name="table_al">Aansprakelijkheid van begunstigden </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2">
                  <text:p text:style-name="table_al">Artikel 34 tot en met 47</text:p>
                </table:table-cell>
                <table:table-cell table:style-name="entry" table:number-rows-spanned="1" table:number-columns-spanned="3">
                  <text:p text:style-name="table_al">Specifieke aansprakelijkheidbepalingen voor Rijksbelastingen </text:p>
                </table:table-cell>
                <table:table-cell table:style-name="entry" table:number-rows-spanned="1" table:number-columns-spanned="1">
                  <text:p text:style-name="table_al">121</text:p>
                </table:table-cell>
              </table:table-row>
              <table:table-row table:style-name="row">
                <table:table-cell table:style-name="entry" table:number-rows-spanned="1" table:number-columns-spanned="1">
                  <text:p text:style-name="table_al">Artikel 48</text:p>
                </table:table-cell>
                <table:table-cell table:style-name="entry" table:number-rows-spanned="1" table:number-columns-spanned="4">
                  <text:p text:style-name="table_al">Beperking aansprakelijkheid van erfgenamen </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4">
                  <text:p text:style-name="table_al">Beneficiaire aanvaarding </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4">
                  <text:p text:style-name="table_al">Invordering ten laste van een erfgenaam blijft achterwege </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Artikel 49</text:p>
                </table:table-cell>
                <table:table-cell table:style-name="entry" table:number-rows-spanned="1" table:number-columns-spanned="4">
                  <text:p text:style-name="table_al">Formele bepalingen voor aansprakelijkstelling </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49.1.</text:p>
                </table:table-cell>
                <table:table-cell table:style-name="entry" table:number-rows-spanned="1" table:number-columns-spanned="4">
                  <text:p text:style-name="table_al">Aansprakelijkstelling voor bestuurlijke boete </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49.2.</text:p>
                </table:table-cell>
                <table:table-cell table:style-name="entry" table:number-rows-spanned="1" table:number-columns-spanned="4">
                  <text:p text:style-name="table_al">Aansprakelijkstelling voor invorderingsrente </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49.3.</text:p>
                </table:table-cell>
                <table:table-cell table:style-name="entry" table:number-rows-spanned="1" table:number-columns-spanned="4">
                  <text:p text:style-name="table_al">De aansprakelijkstelling - in gebreke zijn </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ext:p text:style-name="table_al">49.3.1.</text:p>
                </table:table-cell>
                <table:table-cell table:style-name="entry" table:number-rows-spanned="1" table:number-columns-spanned="4">
                  <text:p text:style-name="table_al">Wanneer in gebreke </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ext:p text:style-name="table_al">49.3.2.</text:p>
                </table:table-cell>
                <table:table-cell table:style-name="entry" table:number-rows-spanned="1" table:number-columns-spanned="4">
                  <text:p text:style-name="table_al">In gebreke zijn en versnelde invordering </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ext:p text:style-name="table_al">49.3.3.</text:p>
                </table:table-cell>
                <table:table-cell table:style-name="entry" table:number-rows-spanned="1" table:number-columns-spanned="4">
                  <text:p text:style-name="table_al">In gebreke zijn en een beschikking ‘geen verdere invorderingsmaatregelen’ </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ext:p text:style-name="table_al">49.4.</text:p>
                </table:table-cell>
                <table:table-cell table:style-name="entry" table:number-rows-spanned="1" table:number-columns-spanned="4">
                  <text:p text:style-name="table_al">Informatieverstrekking in beschikking aansprakelijkstelling keten- en inlenersaansprakelijkheid </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ext:p text:style-name="table_al">49.5.</text:p>
                </table:table-cell>
                <table:table-cell table:style-name="entry" table:number-rows-spanned="1" table:number-columns-spanned="4">
                  <text:p text:style-name="table_al">Informatieverstrekking aan aansprakelijkgestelden </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ext:p text:style-name="table_al">49.6.</text:p>
                </table:table-cell>
                <table:table-cell table:style-name="entry" table:number-rows-spanned="1" table:number-columns-spanned="4">
                  <text:p text:style-name="table_al">Aansprakelijkheid: eerst uitwinning belastingschuldige </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ext:p text:style-name="table_al">49.7.</text:p>
                </table:table-cell>
                <table:table-cell table:style-name="entry" table:number-rows-spanned="1" table:number-columns-spanned="4">
                  <text:p text:style-name="table_al">Volgorde van aansprakelijkstellen </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49.8.</text:p>
                </table:table-cell>
                <table:table-cell table:style-name="entry" table:number-rows-spanned="1" table:number-columns-spanned="4">
                  <text:p text:style-name="table_al">Bezwaar, beroep, hoger beroep en beroep in cassatie tegen de beschikking aansprakelijkstelling </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49.8.1.</text:p>
                </table:table-cell>
                <table:table-cell table:style-name="entry" table:number-rows-spanned="1" table:number-columns-spanned="4">
                  <text:p text:style-name="table_al">Bezwaar en uitstel van betaling </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49.8.2.</text:p>
                </table:table-cell>
                <table:table-cell table:style-name="entry" table:number-rows-spanned="1" table:number-columns-spanned="4">
                  <text:p text:style-name="table_al">
                    <text:span text:style-name="nadrukcur">[vervallen] </text:span>
                  </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49.9.</text:p>
                </table:table-cell>
                <table:table-cell table:style-name="entry" table:number-rows-spanned="1" table:number-columns-spanned="4">
                  <text:p text:style-name="table_al">Overgangsrecht </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Artikel 51</text:p>
                </table:table-cell>
                <table:table-cell table:style-name="entry" table:number-rows-spanned="1" table:number-columns-spanned="4">
                  <text:p text:style-name="table_al">Conservatoir beslag bij aansprakelijkheid </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4">
                  <text:p text:style-name="table_al">Conservatoir beslag en uitstel in verband met bezwaar </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Artikel 52</text:p>
                </table:table-cell>
                <table:table-cell table:style-name="entry" table:number-rows-spanned="1" table:number-columns-spanned="4">
                  <text:p text:style-name="table_al">Betalingstermijn beschikking aansprakelijkstelling </text:p>
                </table:table-cell>
                <table:table-cell table:style-name="entry" table:number-rows-spanned="1" table:number-columns-spanned="1">
                  <text:p text:style-name="table_al">127</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4">
                  <text:p text:style-name="table_al">Vermindering van de belastingaanslag en aansprakelijkstelling </text:p>
                </table:table-cell>
                <table:table-cell table:style-name="entry" table:number-rows-spanned="1" table:number-columns-spanned="1">
                  <text:p text:style-name="table_al">127</text:p>
                </table:table-cell>
              </table:table-row>
              <table:table-row table:style-name="row">
                <table:table-cell table:style-name="entry" table:number-rows-spanned="1" table:number-columns-spanned="1">
                  <text:p text:style-name="table_al">Artikel 53</text:p>
                </table:table-cell>
                <table:table-cell table:style-name="entry" table:number-rows-spanned="1" table:number-columns-spanned="4">
                  <text:p text:style-name="table_al">Aansprakelijkheid: verhaalsrechten en kwijtschelding </text:p>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4">
                  <text:p text:style-name="table_al">Geen zelfstandige verjaring van de aansprakelijkheidsschuld </text:p>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4">
                  <text:p text:style-name="table_al">Ontslag van betalingsverplichting aansprakelijk gestelde bestuurder en verwijtbaarheid </text:p>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p text:style-name="table_al">Artikel 54</text:p>
                </table:table-cell>
                <table:table-cell table:style-name="entry" table:number-rows-spanned="1" table:number-columns-spanned="4">
                  <text:p text:style-name="table_al">Mededeling aan de aansprakelijkgestelde </text:p>
                </table:table-cell>
                <table:table-cell table:style-name="entry" table:number-rows-spanned="1" table:number-columns-spanned="1">
                  <text:p text:style-name="table_al">129</text:p>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4">
                  <text:p text:style-name="table_al">Betaling teruggaaf aanhouden bij aansprakelijkstelling </text:p>
                </table:table-cell>
                <table:table-cell table:style-name="entry" table:number-rows-spanned="1" table:number-columns-spanned="1">
                  <text:p text:style-name="table_al">129</text:p>
                </table:table-cell>
              </table:table-row>
              <table:table-row table:style-name="row">
                <table:table-cell table:style-name="entry" table:number-rows-spanned="1" table:number-columns-spanned="2">
                  <text:p text:style-name="table_al">Artikel 55 tot en met 57</text:p>
                </table:table-cell>
                <table:table-cell table:style-name="entry" table:number-rows-spanned="1" table:number-columns-spanned="3">
                  <text:p text:style-name="table_al">Keten- en bestuurdersaansprakelijkheid </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Artikel 58</text:p>
                </table:table-cell>
                <table:table-cell table:style-name="entry" table:number-rows-spanned="1" table:number-columns-spanned="4">
                  <text:p text:style-name="table_al">Informatieverplichtingen van de belastingschuldige of de aansprakelijkgestelde </text:p>
                </table:table-cell>
                <table:table-cell table:style-name="entry" table:number-rows-spanned="1" table:number-columns-spanned="1">
                  <text:p text:style-name="table_al">131</text:p>
                </table:table-cell>
              </table:table-row>
              <table:table-row table:style-name="row">
                <table:table-cell table:style-name="entry" table:number-rows-spanned="1" table:number-columns-spanned="1">
                  <text:p text:style-name="table_al">58.1.</text:p>
                </table:table-cell>
                <table:table-cell table:style-name="entry" table:number-rows-spanned="1" table:number-columns-spanned="4">
                  <text:p text:style-name="table_al">Geen invorderingsonderzoek tijdens een gerechtelijke procedure </text:p>
                </table:table-cell>
                <table:table-cell table:style-name="entry" table:number-rows-spanned="1" table:number-columns-spanned="1">
                  <text:p text:style-name="table_al">131</text:p>
                </table:table-cell>
              </table:table-row>
              <table:table-row table:style-name="row">
                <table:table-cell table:style-name="entry" table:number-rows-spanned="1" table:number-columns-spanned="1">
                  <text:p text:style-name="table_al">58.2 </text:p>
                </table:table-cell>
                <table:table-cell table:style-name="entry" table:number-rows-spanned="1" table:number-columns-spanned="4">
                  <text:p text:style-name="table_al">Gegevens voor invordering van ‘eigen’ belastingschulden </text:p>
                </table:table-cell>
                <table:table-cell table:style-name="entry" table:number-rows-spanned="1" table:number-columns-spanned="1">
                  <text:p text:style-name="table_al">131</text:p>
                </table:table-cell>
              </table:table-row>
              <table:table-row table:style-name="row">
                <table:table-cell table:style-name="entry" table:number-rows-spanned="1" table:number-columns-spanned="1">
                  <text:p text:style-name="table_al">58.3. </text:p>
                </table:table-cell>
                <table:table-cell table:style-name="entry" table:number-rows-spanned="1" table:number-columns-spanned="4">
                  <text:p text:style-name="table_al">Invorderingsonderzoek tijdens faillissement </text:p>
                </table:table-cell>
                <table:table-cell table:style-name="entry" table:number-rows-spanned="1" table:number-columns-spanned="1">
                  <text:p text:style-name="table_al">131</text:p>
                </table:table-cell>
              </table:table-row>
              <table:table-row table:style-name="row">
                <table:table-cell table:style-name="entry" table:number-rows-spanned="1" table:number-columns-spanned="1">
                  <text:p text:style-name="table_al">Artikel 59</text:p>
                </table:table-cell>
                <table:table-cell table:style-name="entry" table:number-rows-spanned="1" table:number-columns-spanned="4">
                  <text:p text:style-name="table_al">Informatieverplichting: gegevensdragers bij een derde </text:p>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1">
                  <text:p text:style-name="table_al">Artikel 60</text:p>
                </table:table-cell>
                <table:table-cell table:style-name="entry" table:number-rows-spanned="1" table:number-columns-spanned="4">
                  <text:p text:style-name="table_al">Formele bepalingen voor de informatieverplichtingen </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ext:p text:style-name="table_al">60.1.</text:p>
                </table:table-cell>
                <table:table-cell table:style-name="entry" table:number-rows-spanned="1" table:number-columns-spanned="4">
                  <text:p text:style-name="table_al">Redelijke termijn voor verstrekken van informatie </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ext:p text:style-name="table_al">60.2.</text:p>
                </table:table-cell>
                <table:table-cell table:style-name="entry" table:number-rows-spanned="1" table:number-columns-spanned="4">
                  <text:p text:style-name="table_al">Kwaliteit van de gegevens en wijze van verstrekking of beschikbaar stellen </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ext:p text:style-name="table_al">Artikel 61</text:p>
                </table:table-cell>
                <table:table-cell table:style-name="entry" table:number-rows-spanned="1" table:number-columns-spanned="4">
                  <text:p text:style-name="table_al">Geen geheimhoudingsplicht bij de informatieverplichtingen </text:p>
                </table:table-cell>
                <table:table-cell table:style-name="entry" table:number-rows-spanned="1" table:number-columns-spanned="1">
                  <text:p text:style-name="table_al">134</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4">
                  <text:p text:style-name="table_al">Niet van de administratie gescheiden (beroeps-) vertrouwelijke gegevens </text:p>
                </table:table-cell>
                <table:table-cell table:style-name="entry" table:number-rows-spanned="1" table:number-columns-spanned="1">
                  <text:p text:style-name="table_al">134</text:p>
                </table:table-cell>
              </table:table-row>
              <table:table-row table:style-name="row">
                <table:table-cell table:style-name="entry" table:number-rows-spanned="1" table:number-columns-spanned="1">
                  <text:p text:style-name="table_al">Artikel 62</text:p>
                </table:table-cell>
                <table:table-cell table:style-name="entry" table:number-rows-spanned="1" table:number-columns-spanned="4">
                  <text:p text:style-name="table_al">Informatieverplichtingen van de administratieplichtige </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Artikel 62bis </text:p>
                </table:table-cell>
                <table:table-cell table:style-name="entry" table:number-rows-spanned="1" table:number-columns-spanned="4">
                  <text:p text:style-name="table_al"/>
                </table:table-cell>
                <table:table-cell table:style-name="entry" table:number-rows-spanned="1" table:number-columns-spanned="1">
                  <text:p text:style-name="table_al">136</text:p>
                </table:table-cell>
              </table:table-row>
              <table:table-row table:style-name="row">
                <table:table-cell table:style-name="entry" table:number-rows-spanned="1" table:number-columns-spanned="1">
                  <text:p text:style-name="table_al">Artikel 62a </text:p>
                </table:table-cell>
                <table:table-cell table:style-name="entry" table:number-rows-spanned="1" table:number-columns-spanned="4">
                  <text:p text:style-name="table_al"/>
                </table:table-cell>
                <table:table-cell table:style-name="entry" table:number-rows-spanned="1" table:number-columns-spanned="1">
                  <text:p text:style-name="table_al">137</text:p>
                </table:table-cell>
              </table:table-row>
              <table:table-row table:style-name="row">
                <table:table-cell table:style-name="entry" table:number-rows-spanned="1" table:number-columns-spanned="1">
                  <text:p text:style-name="table_al">Artikel 63</text:p>
                </table:table-cell>
                <table:table-cell table:style-name="entry" table:number-rows-spanned="1" table:number-columns-spanned="4">
                  <text:p text:style-name="table_al">tot en met 63ab </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Artikel 63b</text:p>
                </table:table-cell>
                <table:table-cell table:style-name="entry" table:number-rows-spanned="1" table:number-columns-spanned="4">
                  <text:p text:style-name="table_al">Bestuurlijke boete bij verzuim </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ext:p text:style-name="table_al">63b.1. </text:p>
                </table:table-cell>
                <table:table-cell table:style-name="entry" table:number-rows-spanned="1" table:number-columns-spanned="4">
                  <text:p text:style-name="table_al">Algemene uitgangspunten </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ext:p text:style-name="table_al">63b.2. </text:p>
                </table:table-cell>
                <table:table-cell table:style-name="entry" table:number-rows-spanned="1" table:number-columns-spanned="4">
                  <text:p text:style-name="table_al">Betalingsverzuim bij aanslagbelastingen </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ext:p text:style-name="table_al">63b.3. </text:p>
                </table:table-cell>
                <table:table-cell table:style-name="entry" table:number-rows-spanned="1" table:number-columns-spanned="4">
                  <text:p text:style-name="table_al">Verplichting toe te laten dat kopieën e.d. worden gemaakt </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ext:p text:style-name="table_al">Artikel 63c</text:p>
                </table:table-cell>
                <table:table-cell table:style-name="entry" table:number-rows-spanned="1" table:number-columns-spanned="4">
                  <text:p text:style-name="table_al">Wijziging maximale hoogte verzuimboete </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Artikel 64</text:p>
                </table:table-cell>
                <table:table-cell table:style-name="entry" table:number-rows-spanned="1" table:number-columns-spanned="4">
                  <text:p text:style-name="table_al">Niet nakomen informatieverplichting: strafmaat voor misdrijf </text:p>
                </table:table-cell>
                <table:table-cell table:style-name="entry" table:number-rows-spanned="1" table:number-columns-spanned="1">
                  <text:p text:style-name="table_al">141</text:p>
                </table:table-cell>
              </table:table-row>
              <table:table-row table:style-name="row">
                <table:table-cell table:style-name="entry" table:number-rows-spanned="1" table:number-columns-spanned="1">
                  <text:p text:style-name="table_al">Artikel 65</text:p>
                </table:table-cell>
                <table:table-cell table:style-name="entry" table:number-rows-spanned="1" table:number-columns-spanned="4">
                  <text:p text:style-name="table_al">Opzettelijk niet nakomen informatieverplichting: zwaardere strafmaat </text:p>
                </table:table-cell>
                <table:table-cell table:style-name="entry" table:number-rows-spanned="1" table:number-columns-spanned="1">
                  <text:p text:style-name="table_al">142</text:p>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4">
                  <text:p text:style-name="table_al">Reikwijdte opzetcriterium bij misdrijf </text:p>
                </table:table-cell>
                <table:table-cell table:style-name="entry" table:number-rows-spanned="1" table:number-columns-spanned="1">
                  <text:p text:style-name="table_al">142</text:p>
                </table:table-cell>
              </table:table-row>
              <table:table-row table:style-name="row">
                <table:table-cell table:style-name="entry" table:number-rows-spanned="1" table:number-columns-spanned="2">
                  <text:p text:style-name="table_al">Artikel 65a en artikel 66</text:p>
                </table:table-cell>
                <table:table-cell table:style-name="entry" table:number-rows-spanned="1" table:number-columns-spanned="3">
                  <text:p text:style-name="table_al">Misdrijf of overtreding </text:p>
                </table:table-cell>
                <table:table-cell table:style-name="entry" table:number-rows-spanned="1" table:number-columns-spanned="1">
                  <text:p text:style-name="table_al">143</text:p>
                </table:table-cell>
              </table:table-row>
              <table:table-row table:style-name="row">
                <table:table-cell table:style-name="entry" table:number-rows-spanned="1" table:number-columns-spanned="1">
                  <text:p text:style-name="table_al">Artikel 67</text:p>
                </table:table-cell>
                <table:table-cell table:style-name="entry" table:number-rows-spanned="1" table:number-columns-spanned="4">
                  <text:p text:style-name="table_al">Geheimhoudingsplicht </text:p>
                </table:table-cell>
                <table:table-cell table:style-name="entry" table:number-rows-spanned="1" table:number-columns-spanned="1">
                  <text:p text:style-name="table_al">144</text:p>
                </table:table-cell>
              </table:table-row>
              <table:table-row table:style-name="row">
                <table:table-cell table:style-name="entry" table:number-rows-spanned="1" table:number-columns-spanned="1">
                  <text:p text:style-name="table_al">67.1.</text:p>
                </table:table-cell>
                <table:table-cell table:style-name="entry" table:number-rows-spanned="1" table:number-columns-spanned="4">
                  <text:p text:style-name="table_al">Bekendmaking aan de belastingschuldige </text:p>
                </table:table-cell>
                <table:table-cell table:style-name="entry" table:number-rows-spanned="1" table:number-columns-spanned="1">
                  <text:p text:style-name="table_al">144</text:p>
                </table:table-cell>
              </table:table-row>
              <table:table-row table:style-name="row">
                <table:table-cell table:style-name="entry" table:number-rows-spanned="1" table:number-columns-spanned="1">
                  <text:p text:style-name="table_al">67.2. </text:p>
                </table:table-cell>
                <table:table-cell table:style-name="entry" table:number-rows-spanned="1" table:number-columns-spanned="4">
                  <text:p text:style-name="table_al">Bekendmaking aan derden in het belang van de invordering </text:p>
                </table:table-cell>
                <table:table-cell table:style-name="entry" table:number-rows-spanned="1" table:number-columns-spanned="1">
                  <text:p text:style-name="table_al">144</text:p>
                </table:table-cell>
              </table:table-row>
              <table:table-row table:style-name="row">
                <table:table-cell table:style-name="entry" table:number-rows-spanned="1" table:number-columns-spanned="1">
                  <text:p text:style-name="table_al">67.3.</text:p>
                </table:table-cell>
                <table:table-cell table:style-name="entry" table:number-rows-spanned="1" table:number-columns-spanned="4">
                  <text:p text:style-name="table_al">Informatieverstrekking aan gerechtsdeurwaarder over periodieke betalingen </text:p>
                </table:table-cell>
                <table:table-cell table:style-name="entry" table:number-rows-spanned="1" table:number-columns-spanned="1">
                  <text:p text:style-name="table_al">144</text:p>
                </table:table-cell>
              </table:table-row>
              <table:table-row table:style-name="row">
                <table:table-cell table:style-name="entry" table:number-rows-spanned="1" table:number-columns-spanned="1">
                  <text:p text:style-name="table_al">Artikel 67a </text:p>
                </table:table-cell>
                <table:table-cell table:style-name="entry" table:number-rows-spanned="1" table:number-columns-spanned="4">
                  <text:p text:style-name="table_al"/>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2">
                  <text:p text:style-name="table_al">Artikel 68 tot en met 72</text:p>
                </table:table-cell>
                <table:table-cell table:style-name="entry" table:number-rows-spanned="1" table:number-columns-spanned="3">
                  <text:p text:style-name="table_al">Keuze woonplaats bij de invordering van Rijksbelastingen en bodemrecht </text:p>
                </table:table-cell>
                <table:table-cell table:style-name="entry" table:number-rows-spanned="1" table:number-columns-spanned="1">
                  <text:p text:style-name="table_al">146</text:p>
                </table:table-cell>
              </table:table-row>
              <table:table-row table:style-name="row">
                <table:table-cell table:style-name="entry" table:number-rows-spanned="1" table:number-columns-spanned="1">
                  <text:p text:style-name="table_al">Artikel 73</text:p>
                </table:table-cell>
                <table:table-cell table:style-name="entry" table:number-rows-spanned="1" table:number-columns-spanned="4">
                  <text:p text:style-name="table_al">Insolventieprocedures </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4">
                  <text:p text:style-name="table_al">Algemene uitgangspunten insolventieprocedures </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73.1.1.</text:p>
                </table:table-cell>
                <table:table-cell table:style-name="entry" table:number-rows-spanned="1" table:number-columns-spanned="4">
                  <text:p text:style-name="table_al">Aanmelden belastingschulden in WSNP of faillissement </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73.1.2</text:p>
                </table:table-cell>
                <table:table-cell table:style-name="entry" table:number-rows-spanned="1" table:number-columns-spanned="4">
                  <text:p text:style-name="table_al">Invorderingsmaatregelen tijdens de toepassing van WSNP of faillissement </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73.1.3.</text:p>
                </table:table-cell>
                <table:table-cell table:style-name="entry" table:number-rows-spanned="1" table:number-columns-spanned="4">
                  <text:p text:style-name="table_al">Boedelschulden </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73.1.4.</text:p>
                </table:table-cell>
                <table:table-cell table:style-name="entry" table:number-rows-spanned="1" table:number-columns-spanned="4">
                  <text:p text:style-name="table_al">Proceskostengarantie </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73.1.5.</text:p>
                </table:table-cell>
                <table:table-cell table:style-name="entry" table:number-rows-spanned="1" table:number-columns-spanned="4">
                  <text:p text:style-name="table_al">Belangenbehartiging door de bewindvoerder of de curator </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73.1.6.</text:p>
                </table:table-cell>
                <table:table-cell table:style-name="entry" table:number-rows-spanned="1" table:number-columns-spanned="4">
                  <text:p text:style-name="table_al">Bodemvoorrecht in faillissement en in de WSNP </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73.1.7.</text:p>
                </table:table-cell>
                <table:table-cell table:style-name="entry" table:number-rows-spanned="1" table:number-columns-spanned="4">
                  <text:p text:style-name="table_al">Bodemrecht en insolventie van de derde-eigenaar </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73.1.8.</text:p>
                </table:table-cell>
                <table:table-cell table:style-name="entry" table:number-rows-spanned="1" table:number-columns-spanned="4">
                  <text:p text:style-name="table_al">Uitstel in relatie tot faillissement en WSNP </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73.1.9.</text:p>
                </table:table-cell>
                <table:table-cell table:style-name="entry" table:number-rows-spanned="1" table:number-columns-spanned="4">
                  <text:p text:style-name="table_al">Kwijtschelding in relatie tot faillissement en WSNP </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73.1.10.</text:p>
                </table:table-cell>
                <table:table-cell table:style-name="entry" table:number-rows-spanned="1" table:number-columns-spanned="4">
                  <text:p text:style-name="table_al">Ketenaansprakelijkheid en bestuurdersaansprakelijkheid in relatie tot faillissement en WSNP</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73.1.11.</text:p>
                </table:table-cell>
                <table:table-cell table:style-name="entry" table:number-rows-spanned="1" table:number-columns-spanned="4">
                  <text:p text:style-name="table_al">Toeslagenschuld in relatie tot WSNP en faillissement </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73.1.12.</text:p>
                </table:table-cell>
                <table:table-cell table:style-name="entry" table:number-rows-spanned="1" table:number-columns-spanned="4">
                  <text:p text:style-name="table_al">Verplichtingensignaal in relatie tot WSNP en faillissement </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4">
                  <text:p text:style-name="table_al">Insolventieprocedure en Wettelijke schuldsanering </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73.2.1.</text:p>
                </table:table-cell>
                <table:table-cell table:style-name="entry" table:number-rows-spanned="1" table:number-columns-spanned="4">
                  <text:p text:style-name="table_al">Kwijtschelding tijdens WSNP </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73.2.2.</text:p>
                </table:table-cell>
                <table:table-cell table:style-name="entry" table:number-rows-spanned="1" table:number-columns-spanned="4">
                  <text:p text:style-name="table_al">De WSNP is beëindigd met een schone lei </text:p>
                </table:table-cell>
                <table:table-cell table:style-name="entry" table:number-rows-spanned="1" table:number-columns-spanned="1">
                  <text:p text:style-name="table_al">149</text:p>
                </table:table-cell>
              </table:table-row>
              <table:table-row table:style-name="row">
                <table:table-cell table:style-name="entry" table:number-rows-spanned="1" table:number-columns-spanned="1">
                  <text:p text:style-name="table_al">73.2.3. </text:p>
                </table:table-cell>
                <table:table-cell table:style-name="entry" table:number-rows-spanned="1" table:number-columns-spanned="4">
                  <text:p text:style-name="table_al">De WSNP is beëindigd zonder schone lei of de schone lei is ingetrokken </text:p>
                </table:table-cell>
                <table:table-cell table:style-name="entry" table:number-rows-spanned="1" table:number-columns-spanned="1">
                  <text:p text:style-name="table_al">149</text:p>
                </table:table-cell>
              </table:table-row>
              <table:table-row table:style-name="row">
                <table:table-cell table:style-name="entry" table:number-rows-spanned="1" table:number-columns-spanned="1">
                  <text:p text:style-name="table_al">73.2.4. </text:p>
                </table:table-cell>
                <table:table-cell table:style-name="entry" table:number-rows-spanned="1" table:number-columns-spanned="4">
                  <text:p text:style-name="table_al">De WSNP is tussentijds beëindigd </text:p>
                </table:table-cell>
                <table:table-cell table:style-name="entry" table:number-rows-spanned="1" table:number-columns-spanned="1">
                  <text:p text:style-name="table_al">149</text:p>
                </table:table-cell>
              </table:table-row>
              <table:table-row table:style-name="row">
                <table:table-cell table:style-name="entry" table:number-rows-spanned="1" table:number-columns-spanned="1">
                  <text:p text:style-name="table_al">73.3.</text:p>
                </table:table-cell>
                <table:table-cell table:style-name="entry" table:number-rows-spanned="1" table:number-columns-spanned="4">
                  <text:p text:style-name="table_al">Insolventieprocedure en surséance </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73.3.1.</text:p>
                </table:table-cell>
                <table:table-cell table:style-name="entry" table:number-rows-spanned="1" table:number-columns-spanned="4">
                  <text:p text:style-name="table_al">Uitstel en surséance </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73.3.2.</text:p>
                </table:table-cell>
                <table:table-cell table:style-name="entry" table:number-rows-spanned="1" table:number-columns-spanned="4">
                  <text:p text:style-name="table_al">Ketenaansprakelijkheid en bestuurdersaansprakelijkheid in relatie tot surséance </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73.4.</text:p>
                </table:table-cell>
                <table:table-cell table:style-name="entry" table:number-rows-spanned="1" table:number-columns-spanned="4">
                  <text:p text:style-name="table_al">Insolventieprocedure en faillissement </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73.4.1.</text:p>
                </table:table-cell>
                <table:table-cell table:style-name="entry" table:number-rows-spanned="1" table:number-columns-spanned="4">
                  <text:p text:style-name="table_al">Faillissementsaanvraag: algemeen </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73.4.2.</text:p>
                </table:table-cell>
                <table:table-cell table:style-name="entry" table:number-rows-spanned="1" table:number-columns-spanned="4">
                  <text:p text:style-name="table_al">Ontbinding van rechtspersonen in plaats van faillissementsaanvraag </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73.4.3.</text:p>
                </table:table-cell>
                <table:table-cell table:style-name="entry" table:number-rows-spanned="1" table:number-columns-spanned="4">
                  <text:p text:style-name="table_al">Particulieren en faillissement </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73.4.4.</text:p>
                </table:table-cell>
                <table:table-cell table:style-name="entry" table:number-rows-spanned="1" table:number-columns-spanned="4">
                  <text:p text:style-name="table_al">Saneringsaanbod en faillissementsaanvraag </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73.4.5.</text:p>
                </table:table-cell>
                <table:table-cell table:style-name="entry" table:number-rows-spanned="1" table:number-columns-spanned="4">
                  <text:p text:style-name="table_al">Verzoek om uitstel van betaling vóór behandeling faillissementsaanvraag door rechter </text:p>
                </table:table-cell>
                <table:table-cell table:style-name="entry" table:number-rows-spanned="1" table:number-columns-spanned="1">
                  <text:p text:style-name="table_al">151</text:p>
                </table:table-cell>
              </table:table-row>
              <table:table-row table:style-name="row">
                <table:table-cell table:style-name="entry" table:number-rows-spanned="1" table:number-columns-spanned="1">
                  <text:p text:style-name="table_al">73.4.6.</text:p>
                </table:table-cell>
                <table:table-cell table:style-name="entry" table:number-rows-spanned="1" table:number-columns-spanned="4">
                  <text:p text:style-name="table_al">Toestemming voor faillissementsaanvraag </text:p>
                </table:table-cell>
                <table:table-cell table:style-name="entry" table:number-rows-spanned="1" table:number-columns-spanned="1">
                  <text:p text:style-name="table_al">151</text:p>
                </table:table-cell>
              </table:table-row>
              <table:table-row table:style-name="row">
                <table:table-cell table:style-name="entry" table:number-rows-spanned="1" table:number-columns-spanned="1">
                  <text:p text:style-name="table_al">73.4.7.</text:p>
                </table:table-cell>
                <table:table-cell table:style-name="entry" table:number-rows-spanned="1" table:number-columns-spanned="4">
                  <text:p text:style-name="table_al">Steunvordering derden voor faillissementsaanvraag </text:p>
                </table:table-cell>
                <table:table-cell table:style-name="entry" table:number-rows-spanned="1" table:number-columns-spanned="1">
                  <text:p text:style-name="table_al">151</text:p>
                </table:table-cell>
              </table:table-row>
              <table:table-row table:style-name="row">
                <table:table-cell table:style-name="entry" table:number-rows-spanned="1" table:number-columns-spanned="1">
                  <text:p text:style-name="table_al">73.4.8.</text:p>
                </table:table-cell>
                <table:table-cell table:style-name="entry" table:number-rows-spanned="1" table:number-columns-spanned="4">
                  <text:p text:style-name="table_al">Verlenen van steunvordering en faillissementsaanvraag </text:p>
                </table:table-cell>
                <table:table-cell table:style-name="entry" table:number-rows-spanned="1" table:number-columns-spanned="1">
                  <text:p text:style-name="table_al">151</text:p>
                </table:table-cell>
              </table:table-row>
              <table:table-row table:style-name="row">
                <table:table-cell table:style-name="entry" table:number-rows-spanned="1" table:number-columns-spanned="1">
                  <text:p text:style-name="table_al">73.4.9.</text:p>
                </table:table-cell>
                <table:table-cell table:style-name="entry" table:number-rows-spanned="1" table:number-columns-spanned="4">
                  <text:p text:style-name="table_al">Verzet tegen faillietverklaring </text:p>
                </table:table-cell>
                <table:table-cell table:style-name="entry" table:number-rows-spanned="1" table:number-columns-spanned="1">
                  <text:p text:style-name="table_al">151</text:p>
                </table:table-cell>
              </table:table-row>
              <table:table-row table:style-name="row">
                <table:table-cell table:style-name="entry" table:number-rows-spanned="1" table:number-columns-spanned="1">
                  <text:p text:style-name="table_al">73.4.10.</text:p>
                </table:table-cell>
                <table:table-cell table:style-name="entry" table:number-rows-spanned="1" table:number-columns-spanned="4">
                  <text:p text:style-name="table_al">Beroep op regresrecht in faillissement </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1">
                  <text:p text:style-name="table_al">73.4.11.</text:p>
                </table:table-cell>
                <table:table-cell table:style-name="entry" table:number-rows-spanned="1" table:number-columns-spanned="4">
                  <text:p text:style-name="table_al">Verzending of uitreiking aanslagbiljet bij faillissement </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1">
                  <text:p text:style-name="table_al">73.4.12.</text:p>
                </table:table-cell>
                <table:table-cell table:style-name="entry" table:number-rows-spanned="1" table:number-columns-spanned="4">
                  <text:p text:style-name="table_al">Opkomen in faillissement </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1">
                  <text:p text:style-name="table_al">73.4.13.</text:p>
                </table:table-cell>
                <table:table-cell table:style-name="entry" table:number-rows-spanned="1" table:number-columns-spanned="4">
                  <text:p text:style-name="table_al">Volgorde uitwinning bodembeslag in faillissement </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1">
                  <text:p text:style-name="table_al">73.4.14.</text:p>
                </table:table-cell>
                <table:table-cell table:style-name="entry" table:number-rows-spanned="1" table:number-columns-spanned="4">
                  <text:p text:style-name="table_al">Na de toepassing van het faillissement </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1">
                  <text:p text:style-name="table_al">73.4.15.</text:p>
                </table:table-cell>
                <table:table-cell table:style-name="entry" table:number-rows-spanned="1" table:number-columns-spanned="4">
                  <text:p text:style-name="table_al">Opening nationale (secundaire) insolventieprocedure </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1">
                  <text:p text:style-name="table_al">73.4.16.</text:p>
                </table:table-cell>
                <table:table-cell table:style-name="entry" table:number-rows-spanned="1" table:number-columns-spanned="4">
                  <text:p text:style-name="table_al">Omzetting faillissement in WSNP </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1">
                  <text:p text:style-name="table_al">73.5.</text:p>
                </table:table-cell>
                <table:table-cell table:style-name="entry" table:number-rows-spanned="1" table:number-columns-spanned="4">
                  <text:p text:style-name="table_al">Insolventieprocedure - minnelijke schuldsanering door leden van de NVVK of gemeenten </text:p>
                </table:table-cell>
                <table:table-cell table:style-name="entry" table:number-rows-spanned="1" table:number-columns-spanned="1">
                  <text:p text:style-name="table_al">153</text:p>
                </table:table-cell>
              </table:table-row>
              <table:table-row table:style-name="row">
                <table:table-cell table:style-name="entry" table:number-rows-spanned="1" table:number-columns-spanned="1">
                  <text:p text:style-name="table_al">73.5.1.</text:p>
                </table:table-cell>
                <table:table-cell table:style-name="entry" table:number-rows-spanned="1" table:number-columns-spanned="4">
                  <text:p text:style-name="table_al">Voorwaarden voor MSNP </text:p>
                </table:table-cell>
                <table:table-cell table:style-name="entry" table:number-rows-spanned="1" table:number-columns-spanned="1">
                  <text:p text:style-name="table_al">153</text:p>
                </table:table-cell>
              </table:table-row>
              <table:table-row table:style-name="row">
                <table:table-cell table:style-name="entry" table:number-rows-spanned="1" table:number-columns-spanned="1">
                  <text:p text:style-name="table_al">73.5.2.</text:p>
                </table:table-cell>
                <table:table-cell table:style-name="entry" table:number-rows-spanned="1" table:number-columns-spanned="4">
                  <text:p text:style-name="table_al">
                    <text:span text:style-name="nadrukcur">[vervallen] </text:span>
                  </text:p>
                </table:table-cell>
                <table:table-cell table:style-name="entry" table:number-rows-spanned="1" table:number-columns-spanned="1">
                  <text:p text:style-name="table_al">154</text:p>
                </table:table-cell>
              </table:table-row>
              <table:table-row table:style-name="row">
                <table:table-cell table:style-name="entry" table:number-rows-spanned="1" table:number-columns-spanned="1">
                  <text:p text:style-name="table_al">73.5.3.</text:p>
                </table:table-cell>
                <table:table-cell table:style-name="entry" table:number-rows-spanned="1" table:number-columns-spanned="4">
                  <text:p text:style-name="table_al">Gevolgen uitstel MSNP voor invorderingsmaatregelen </text:p>
                </table:table-cell>
                <table:table-cell table:style-name="entry" table:number-rows-spanned="1" table:number-columns-spanned="1">
                  <text:p text:style-name="table_al">154</text:p>
                </table:table-cell>
              </table:table-row>
              <table:table-row table:style-name="row">
                <table:table-cell table:style-name="entry" table:number-rows-spanned="1" table:number-columns-spanned="1">
                  <text:p text:style-name="table_al">73.5.4.</text:p>
                </table:table-cell>
                <table:table-cell table:style-name="entry" table:number-rows-spanned="1" table:number-columns-spanned="4">
                  <text:p text:style-name="table_al">Houding ontvanger tijdens uitstel MSNP </text:p>
                </table:table-cell>
                <table:table-cell table:style-name="entry" table:number-rows-spanned="1" table:number-columns-spanned="1">
                  <text:p text:style-name="table_al">154</text:p>
                </table:table-cell>
              </table:table-row>
              <table:table-row table:style-name="row">
                <table:table-cell table:style-name="entry" table:number-rows-spanned="1" table:number-columns-spanned="1">
                  <text:p text:style-name="table_al">73.5.5.</text:p>
                </table:table-cell>
                <table:table-cell table:style-name="entry" table:number-rows-spanned="1" table:number-columns-spanned="4">
                  <text:p text:style-name="table_al">Intrekken uitstel gedurende MSNP </text:p>
                </table:table-cell>
                <table:table-cell table:style-name="entry" table:number-rows-spanned="1" table:number-columns-spanned="1">
                  <text:p text:style-name="table_al">154</text:p>
                </table:table-cell>
              </table:table-row>
              <table:table-row table:style-name="row">
                <table:table-cell table:style-name="entry" table:number-rows-spanned="1" table:number-columns-spanned="1">
                  <text:p text:style-name="table_al">73.5.6.</text:p>
                </table:table-cell>
                <table:table-cell table:style-name="entry" table:number-rows-spanned="1" table:number-columns-spanned="4">
                  <text:p text:style-name="table_al">De schuldenaar voldoet aan zijn verplichtingen MSNP </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73.5.7 </text:p>
                </table:table-cell>
                <table:table-cell table:style-name="entry" table:number-rows-spanned="1" table:number-columns-spanned="4">
                  <text:p text:style-name="table_al">Na de toepassing van de MSNP </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Artikel 73.5a </text:p>
                </table:table-cell>
                <table:table-cell table:style-name="entry" table:number-rows-spanned="1" table:number-columns-spanned="4">
                  <text:p text:style-name="table_al">Insolventieprocedure - minnelijke schuldsanering door anderen dan leden van de NVVK of gemeenten</text:p>
                </table:table-cell>
                <table:table-cell table:style-name="entry" table:number-rows-spanned="1" table:number-columns-spanned="1">
                  <text:p text:style-name="table_al">156</text:p>
                </table:table-cell>
              </table:table-row>
              <table:table-row table:style-name="row">
                <table:table-cell table:style-name="entry" table:number-rows-spanned="1" table:number-columns-spanned="1">
                  <text:p text:style-name="table_al">73.6.</text:p>
                </table:table-cell>
                <table:table-cell table:style-name="entry" table:number-rows-spanned="1" table:number-columns-spanned="4">
                  <text:p text:style-name="table_al">Insolventieprocedures en akkoorden </text:p>
                </table:table-cell>
                <table:table-cell table:style-name="entry" table:number-rows-spanned="1" table:number-columns-spanned="1">
                  <text:p text:style-name="table_al">156</text:p>
                </table:table-cell>
              </table:table-row>
              <table:table-row table:style-name="row">
                <table:table-cell table:style-name="entry" table:number-rows-spanned="1" table:number-columns-spanned="1">
                  <text:p text:style-name="table_al">73.6.1.</text:p>
                </table:table-cell>
                <table:table-cell table:style-name="entry" table:number-rows-spanned="1" table:number-columns-spanned="4">
                  <text:p text:style-name="table_al">Buitengerechtelijk akkoord </text:p>
                </table:table-cell>
                <table:table-cell table:style-name="entry" table:number-rows-spanned="1" table:number-columns-spanned="1">
                  <text:p text:style-name="table_al">156</text:p>
                </table:table-cell>
              </table:table-row>
              <table:table-row table:style-name="row">
                <table:table-cell table:style-name="entry" table:number-rows-spanned="1" table:number-columns-spanned="1">
                  <text:p text:style-name="table_al">73.6.2a </text:p>
                </table:table-cell>
                <table:table-cell table:style-name="entry" table:number-rows-spanned="1" table:number-columns-spanned="4">
                  <text:p text:style-name="table_al">Betaling bedrag saneringsakkoord </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73.6.3.</text:p>
                </table:table-cell>
                <table:table-cell table:style-name="entry" table:number-rows-spanned="1" table:number-columns-spanned="4">
                  <text:p text:style-name="table_al">Gevolgen buitengerechtelijk akkoord </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73.6.4.</text:p>
                </table:table-cell>
                <table:table-cell table:style-name="entry" table:number-rows-spanned="1" table:number-columns-spanned="4">
                  <text:p text:style-name="table_al">Voorwaarden voor toetreding tot een gerechtelijk akkoord </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73.6.5.</text:p>
                </table:table-cell>
                <table:table-cell table:style-name="entry" table:number-rows-spanned="1" table:number-columns-spanned="4">
                  <text:p text:style-name="table_al">Gevolgen toetreden tot gerechtelijk akkoord </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73.6.6.</text:p>
                </table:table-cell>
                <table:table-cell table:style-name="entry" table:number-rows-spanned="1" table:number-columns-spanned="4">
                  <text:p text:style-name="table_al">Begrip belastingschuld en (buiten)gerechtelijk akkoord </text:p>
                </table:table-cell>
                <table:table-cell table:style-name="entry" table:number-rows-spanned="1" table:number-columns-spanned="1">
                  <text:p text:style-name="table_al">158</text:p>
                </table:table-cell>
              </table:table-row>
              <table:table-row table:style-name="row">
                <table:table-cell table:style-name="entry" table:number-rows-spanned="1" table:number-columns-spanned="1">
                  <text:p text:style-name="table_al">73.6.7.</text:p>
                </table:table-cell>
                <table:table-cell table:style-name="entry" table:number-rows-spanned="1" table:number-columns-spanned="4">
                  <text:p text:style-name="table_al">Schuldig nalatig en (buiten)gerechtelijk akkoord </text:p>
                </table:table-cell>
                <table:table-cell table:style-name="entry" table:number-rows-spanned="1" table:number-columns-spanned="1">
                  <text:p text:style-name="table_al">158</text:p>
                </table:table-cell>
              </table:table-row>
              <table:table-row table:style-name="row">
                <table:table-cell table:style-name="entry" table:number-rows-spanned="1" table:number-columns-spanned="1">
                  <text:p text:style-name="table_al">73.6.8.</text:p>
                </table:table-cell>
                <table:table-cell table:style-name="entry" table:number-rows-spanned="1" table:number-columns-spanned="4">
                  <text:p text:style-name="table_al">Gevolgen dwangakkoord </text:p>
                </table:table-cell>
                <table:table-cell table:style-name="entry" table:number-rows-spanned="1" table:number-columns-spanned="1">
                  <text:p text:style-name="table_al">158</text:p>
                </table:table-cell>
              </table:table-row>
              <table:table-row table:style-name="row">
                <table:table-cell table:style-name="entry" table:number-rows-spanned="1" table:number-columns-spanned="1">
                  <text:p text:style-name="table_al">73.6.9.</text:p>
                </table:table-cell>
                <table:table-cell table:style-name="entry" table:number-rows-spanned="1" table:number-columns-spanned="4">
                  <text:p text:style-name="table_al">Kwijtschelding voor ondernemers bij een saneringsakkoord </text:p>
                </table:table-cell>
                <table:table-cell table:style-name="entry" table:number-rows-spanned="1" table:number-columns-spanned="1">
                  <text:p text:style-name="table_al">158</text:p>
                </table:table-cell>
              </table:table-row>
              <table:table-row table:style-name="row">
                <table:table-cell table:style-name="entry" table:number-rows-spanned="1" table:number-columns-spanned="1">
                  <text:p text:style-name="table_al">73.7.</text:p>
                </table:table-cell>
                <table:table-cell table:style-name="entry" table:number-rows-spanned="1" table:number-columns-spanned="4">
                  <text:p text:style-name="table_al"> Wettelijk breed moratorium </text:p>
                </table:table-cell>
                <table:table-cell table:style-name="entry" table:number-rows-spanned="1" table:number-columns-spanned="1">
                  <text:p text:style-name="table_al">158</text:p>
                </table:table-cell>
              </table:table-row>
              <table:table-row table:style-name="row">
                <table:table-cell table:style-name="entry" table:number-rows-spanned="1" table:number-columns-spanned="1">
                  <text:p text:style-name="table_al">Artikel 74</text:p>
                </table:table-cell>
                <table:table-cell table:style-name="entry" table:number-rows-spanned="1" table:number-columns-spanned="4">
                  <text:p text:style-name="table_al">Uitstel- en kwijtscheldingsfaciliteiten </text:p>
                </table:table-cell>
                <table:table-cell table:style-name="entry" table:number-rows-spanned="1" table:number-columns-spanned="1">
                  <text:p text:style-name="table_al">159</text:p>
                </table:table-cell>
              </table:table-row>
              <table:table-row table:style-name="row">
                <table:table-cell table:style-name="entry" table:number-rows-spanned="1" table:number-columns-spanned="1">
                  <text:p text:style-name="table_al">Artikel 75</text:p>
                </table:table-cell>
                <table:table-cell table:style-name="entry" table:number-rows-spanned="1" table:number-columns-spanned="4">
                  <text:p text:style-name="table_al">Kosten van vervolging </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75.1.</text:p>
                </table:table-cell>
                <table:table-cell table:style-name="entry" table:number-rows-spanned="1" table:number-columns-spanned="4">
                  <text:p text:style-name="table_al">Gevorderde som bevat geen vervolgingskosten </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75.2.</text:p>
                </table:table-cell>
                <table:table-cell table:style-name="entry" table:number-rows-spanned="1" table:number-columns-spanned="4">
                  <text:p text:style-name="table_al">Aan derden toekomende bedragen </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4">
                  <text:p text:style-name="table_al">Rechtsmiddelen en vervolgingskosten </text:p>
                </table:table-cell>
                <table:table-cell table:style-name="entry" table:number-rows-spanned="1" table:number-columns-spanned="1">
                  <text:p text:style-name="table_al">161</text:p>
                </table:table-cell>
              </table:table-row>
              <table:table-row table:style-name="row">
                <table:table-cell table:style-name="entry" table:number-rows-spanned="1" table:number-columns-spanned="1">
                  <text:p text:style-name="table_al">75.4.</text:p>
                </table:table-cell>
                <table:table-cell table:style-name="entry" table:number-rows-spanned="1" table:number-columns-spanned="4">
                  <text:p text:style-name="table_al">Verzoek om vermindering vervolgingskosten aanmerken als bezwaar </text:p>
                </table:table-cell>
                <table:table-cell table:style-name="entry" table:number-rows-spanned="1" table:number-columns-spanned="1">
                  <text:p text:style-name="table_al">161</text:p>
                </table:table-cell>
              </table:table-row>
              <table:table-row table:style-name="row">
                <table:table-cell table:style-name="entry" table:number-rows-spanned="1" table:number-columns-spanned="1">
                  <text:p text:style-name="table_al">75.5.</text:p>
                </table:table-cell>
                <table:table-cell table:style-name="entry" table:number-rows-spanned="1" table:number-columns-spanned="4">
                  <text:p text:style-name="table_al">Niet in rekening brengen van vervolgingskosten </text:p>
                </table:table-cell>
                <table:table-cell table:style-name="entry" table:number-rows-spanned="1" table:number-columns-spanned="1">
                  <text:p text:style-name="table_al">161</text:p>
                </table:table-cell>
              </table:table-row>
              <table:table-row table:style-name="row">
                <table:table-cell table:style-name="entry" table:number-rows-spanned="1" table:number-columns-spanned="1">
                  <text:p text:style-name="table_al">75.6.</text:p>
                </table:table-cell>
                <table:table-cell table:style-name="entry" table:number-rows-spanned="1" table:number-columns-spanned="4">
                  <text:p text:style-name="table_al">Onverschuldigdheid van vervolgingskosten </text:p>
                </table:table-cell>
                <table:table-cell table:style-name="entry" table:number-rows-spanned="1" table:number-columns-spanned="1">
                  <text:p text:style-name="table_al">161</text:p>
                </table:table-cell>
              </table:table-row>
              <table:table-row table:style-name="row">
                <table:table-cell table:style-name="entry" table:number-rows-spanned="1" table:number-columns-spanned="1">
                  <text:p text:style-name="table_al">75.7.</text:p>
                </table:table-cell>
                <table:table-cell table:style-name="entry" table:number-rows-spanned="1" table:number-columns-spanned="4">
                  <text:p text:style-name="table_al">Niet-verwijtbaarheid en vervolgingskosten </text:p>
                </table:table-cell>
                <table:table-cell table:style-name="entry" table:number-rows-spanned="1" table:number-columns-spanned="1">
                  <text:p text:style-name="table_al">162</text:p>
                </table:table-cell>
              </table:table-row>
              <table:table-row table:style-name="row">
                <table:table-cell table:style-name="entry" table:number-rows-spanned="1" table:number-columns-spanned="1">
                  <text:p text:style-name="table_al">75.8.</text:p>
                </table:table-cell>
                <table:table-cell table:style-name="entry" table:number-rows-spanned="1" table:number-columns-spanned="4">
                  <text:p text:style-name="table_al">Versnelde invordering en vervolgingskosten </text:p>
                </table:table-cell>
                <table:table-cell table:style-name="entry" table:number-rows-spanned="1" table:number-columns-spanned="1">
                  <text:p text:style-name="table_al">162</text:p>
                </table:table-cell>
              </table:table-row>
              <table:table-row table:style-name="row">
                <table:table-cell table:style-name="entry" table:number-rows-spanned="1" table:number-columns-spanned="1">
                  <text:p text:style-name="table_al">75.9.</text:p>
                </table:table-cell>
                <table:table-cell table:style-name="entry" table:number-rows-spanned="1" table:number-columns-spanned="4">
                  <text:p text:style-name="table_al">Aansprakelijkgestelden en vervolgingskosten </text:p>
                </table:table-cell>
                <table:table-cell table:style-name="entry" table:number-rows-spanned="1" table:number-columns-spanned="1">
                  <text:p text:style-name="table_al">163</text:p>
                </table:table-cell>
              </table:table-row>
              <table:table-row table:style-name="row">
                <table:table-cell table:style-name="entry" table:number-rows-spanned="1" table:number-columns-spanned="1">
                  <text:p text:style-name="table_al">75.10.</text:p>
                </table:table-cell>
                <table:table-cell table:style-name="entry" table:number-rows-spanned="1" table:number-columns-spanned="4">
                  <text:p text:style-name="table_al">Geen kwijtschelding van vervolgingskosten </text:p>
                </table:table-cell>
                <table:table-cell table:style-name="entry" table:number-rows-spanned="1" table:number-columns-spanned="1">
                  <text:p text:style-name="table_al">163</text:p>
                </table:table-cell>
              </table:table-row>
              <table:table-row table:style-name="row">
                <table:table-cell table:style-name="entry" table:number-rows-spanned="1" table:number-columns-spanned="1">
                  <text:p text:style-name="table_al">75.11.</text:p>
                </table:table-cell>
                <table:table-cell table:style-name="entry" table:number-rows-spanned="1" table:number-columns-spanned="4">
                  <text:p text:style-name="table_al">Limitering betekeningskosten dwangbevel </text:p>
                </table:table-cell>
                <table:table-cell table:style-name="entry" table:number-rows-spanned="1" table:number-columns-spanned="1">
                  <text:p text:style-name="table_al">163</text:p>
                </table:table-cell>
              </table:table-row>
              <table:table-row table:style-name="row">
                <table:table-cell table:style-name="entry" table:number-rows-spanned="1" table:number-columns-spanned="2">
                  <text:p text:style-name="table_al">Artikel 76 tot en met 79</text:p>
                </table:table-cell>
                <table:table-cell table:style-name="entry" table:number-rows-spanned="1" table:number-columns-spanned="3">
                  <text:p text:style-name="table_al">Douane en invordering, motorrijtuigenbelasting, internationale invordering en invordering Awir </text:p>
                </table:table-cell>
                <table:table-cell table:style-name="entry" table:number-rows-spanned="1" table:number-columns-spanned="1">
                  <text:p text:style-name="table_al">164</text:p>
                </table:table-cell>
              </table:table-row>
              <table:table-row table:style-name="row">
                <table:table-cell table:style-name="entry" table:number-rows-spanned="1" table:number-columns-spanned="1">
                  <text:p text:style-name="table_al">Artikel 80</text:p>
                </table:table-cell>
                <table:table-cell table:style-name="entry" table:number-rows-spanned="1" table:number-columns-spanned="4">
                  <text:p text:style-name="table_al">Invordering en Awb en het moment van vaststelling van de (naheffings) aanslagen </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80.1.</text:p>
                </table:table-cell>
                <table:table-cell table:style-name="entry" table:number-rows-spanned="1" table:number-columns-spanned="4">
                  <text:p text:style-name="table_al">Tenuitvoerlegging termijndwangbevel </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80.2.</text:p>
                </table:table-cell>
                <table:table-cell table:style-name="entry" table:number-rows-spanned="1" table:number-columns-spanned="4">
                  <text:p text:style-name="table_al">Moment van vaststelling van (naheffings)aanslagen </text:p>
                </table:table-cell>
                <table:table-cell table:style-name="entry" table:number-rows-spanned="1" table:number-columns-spanned="1">
                  <text:p text:style-name="table_al">165</text:p>
                </table:table-cell>
              </table:table-row>
            </table:table>
            <text:p text:style-name="table_bottom"/>
          </text:section>
          <text:p text:style-name="al"/>
        </text:section>
        <text:section text:name="bijlage_id1-3-2-5" text:style-name="bijlage">
          <text:p text:style-name="bijlage_top"/>
          <text:p text:style-name="hoofdstuk_kop"><text:span text:style-name="label">Artikel</text:span> <text:span text:style-name="nr">1</text:span> Inleiding en toepassingsgebied</text:p>
          <text:p text:style-name="al">Dit artikel bevat de inleiding van de Leidraad Invordering Gemeentelijke Belastingen van de gemeente Pekela en het beleid over het toepassingsgebied zoals opgenomen in artikel 1 van de Invorderingswet 1990.</text:p>
          <text:p text:style-name="al"/>
          <text:p text:style-name="al">
          <text:span text:style-name="nadrukvet">1.1.</text:span>
          <text:span text:style-name="nadrukvet">Inleiding </text:span>
        </text:p>
          <text:p text:style-name="al">Net als de Leidraad Invordering 2008 van het Rijk<text:note text:id="noot_id1-3-2-5-5-1" text:note-class="footnote"><text:note-citation text:label="1">1</text:note-citation><text:note-body><text:p text:style-name="noot.al">Bijlage bij besluit van 12 juni 2008, nr. CPP2008/1137M</text:p></text:note-body></text:note>  (hierna: Rijksleidraad) bevat deze leidraad enkel beleidsregels. Werkinstructies zijn niet opgenomen. </text:p>
          <text:p text:style-name="al"/>
          <text:p text:style-name="al">Bij de opmaak van deze leidraad is aansluiting gezocht bij de Rijksleidraad. Het is echter geen kopie. Daar waar noodzakelijk zijn bepalingen toegevoegd of aangepast aan de specifieke gemeentelijke situatie. </text:p>
          <text:p text:style-name="al"/>
          <text:p text:style-name="al">
          <text:span text:style-name="nadrukvet">1.1.1.</text:span>
          <text:span text:style-name="nadrukvet">Lijst met gebruikte afkortingen</text:span>
        </text:p>
          <text:section text:name="table_id1-3-2-5-10" text:style-name="table">
            <text:p text:style-name="table_top"/>
            <table:table table:style-name="tgroup">
              <table:table-column table:style-name="id1-3-2-5-10-1-1"/>
              <table:table-column table:style-name="id1-3-2-5-10-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text:span>
          <text:span text:style-name="nadrukvet">Definities</text:span>
        </text:p>
          <text:p text:style-name="al">- <text:span text:style-name="nadrukvet">belasting(en)</text:span>: belastingen die door de gemeente worden geheven; </text:p>
          <text:p text:style-name="al">- <text:span text:style-name="nadrukvet">belastingdeurwaarder</text:span>: de daartoe door het college aangewezen gemeenteambtenaar bedoeld in artikel 231, tweede lid, onderdeel e, van de Gemeentewet;</text:p>
          <text:p text:style-name="al">- <text:span text:style-name="nadrukvet">besluit</text:span> (het): het Uitvoeringsbesluit Invorderingswet 1990;</text:p>
          <text:p text:style-name="al">- <text:span text:style-name="nadrukvet">college</text:span>: het college van burgemeester en wethouders van de gemeente;</text:p>
          <text:p text:style-name="al">- <text:span text:style-name="nadrukvet">echtgenoot</text:span>: de echtgenoot, bedoeld in artikel 3 Pw;</text:p>
          <text:p text:style-name="al">- <text:span text:style-name="nadrukvet">hoger</text:span><text:span text:style-name="nadrukvet">beroep</text:span>: hoger beroep bij een gerechtshof dan wel, als beroep in cassatie bij de Hoge Raad is ingesteld, cassatieberoep;</text:p>
          <text:p text:style-name="al">- <text:span text:style-name="nadrukvet">inspecteur</text:span>: de gemeenteambtenaar bedoeld in artikel 231, tweede lid, onderdeel b, van de Gemeentewet, met inbegrip van de ambtenaren aan wie ter zake mandaat is verleend door de inspecteur;</text:p>
          <text:p text:style-name="al">- <text:span text:style-name="nadrukvet">ondernemer</text:span>: de belastingschuldige die een onderneming drijft of zelfstandig een beroep uitoefent;</text:p>
          <text:p text:style-name="al">- <text:span text:style-name="nadrukvet">ontvanger</text:span>: de gemeenteambtenaar bedoeld in artikel 231, tweede lid, onderdeel c, van de Gemeentewet, met inbegrip van de ambtenaren aan wie ter zake mandaat is verleend door de ontvanger;</text:p>
          <text:p text:style-name="al">- <text:span text:style-name="nadrukvet">particulier</text:span>: de belastingschuldige die niet als ondernemer wordt aangemerkt;</text:p>
          <text:p text:style-name="al">- <text:span text:style-name="nadrukvet">regeling</text:span> (de): de Uitvoeringsregeling Invorderingswet 1990;</text:p>
          <text:p text:style-name="al">- <text:span text:style-name="nadrukvet">wet</text:span> (de): de wet van 30 mei 1990 op de invordering van rijksbelastingen (Invorderingswet 1990).</text:p>
          <text:p text:style-name="al"/>
          <text:p text:style-name="al">Onder de overige in deze leidraad gebruikte begrippen wordt hetzelfde verstaan als de wet daaronder verstaat.</text:p>
          <text:p text:style-name="al"/>
          <text:p text:style-name="al">
          <text:span text:style-name="nadrukvet">1.1.3.</text:span>
          <text:span text:style-name="nadrukvet">Reikwijdte beleidsvoorschriften </text:span>
        </text:p>
          <text:p text:style-name="al">Deze bepaling is niet van toepassing voor de gemeente.</text:p>
          <text:p text:style-name="al"/>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
          <text:span text:style-name="nadrukvet">Awb</text:span>
          <text:span text:style-name="nadrukvet">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text:note text:id="noot_id1-3-2-5-37-1" text:note-class="footnote"><text:note-citation text:label="2">2</text:note-citation><text:note-body><text:p text:style-name="noot.al">Zie artikel 236, tweede lid, Gemeentewet en artikel 30, zesde lid, Wet WOZ</text:p></text:note-body></text:note>,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p text:style-name="al">– bezwaarschriften tegen beschikkingen invorderingsrente als bedoeld in artikel 30, eerste lid, van de wet;</text:p>
          <text:p text:style-name="al">– bezwaarschriften tegen beschikkingen aansprakelijkstelling als bedoeld in artikel 49, eerste lid, van de wet;</text:p>
          <text:p text:style-name="al">– bezwaar- en beroepschriften als bedoeld in artikel 7, eerste lid, van de Kostenwet invordering rijksbelastingen;</text:p>
          <text:p text:style-name="al">– bezwaarschriften tegen beschikkingen kostenvergoeding bij een onrechtmatig opgelegde verplichting als bedoeld in artikel 62a, eerste lid, van de wet;</text:p>
          <text:p text:style-name="al">– bezwaarschriften tegen beschikkingen bestuurlijke boete als bedoel in artikel 63b van de wet.</text:p>
          <text:p text:style-name="al"/>
          <text:p text:style-name="al">Volledigheidshalve houdt dit in dat de Wet dwangsom en beroep bij niet tijdig beslissen niet van toepassing is op verzoeken om uitstel van betaling en verzoeken om kwijtschelding.</text:p>
          <text:p text:style-name="al"/>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6.</text:span>
          <text:span text:style-name="nadrukvet">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text:span>
          <text:span text:style-name="nadrukvet">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p text:style-name="al">– met de beslaglegging op korte termijn de verkoop van (een deel van) de activa van het bedrijf wordt beoogd;</text:p>
          <text:p text:style-name="al">– door de beslaglegging de werkvoorraad en/of geldmiddelen geheel of nagenoeg geheel worden vastgelegd;</text:p>
          <text:p text:style-name="al">– derden niet onkundig blijven van de beslaglegging, zoals steeds het geval is bij derdenbeslag;</text:p>
          <text:p text:style-name="al">– de ontvanger aan een schuldeiser zodanige inlichtingen omtrent openstaande belastingaanslagen verstrekt, dat deze kunnen dienen als steunvorderingen bij het aanvragen van faillissement door die schuldeiser.</text:p>
          <text:p text:style-name="al"/>
          <text:p text:style-name="al">
          <text:span text:style-name="nadrukvet">1.1.8.</text:span>
          <text:span text:style-name="nadrukvet">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p text:style-name="al">– de Nieuwjaarsdag, de Christelijke tweede Paas- en Pinksterdag, de beide Kerstdagen, de Hemelvaartsdag, de dag waarop de verjaardag van de Koning wordt gevierd, de vijfde mei en de Goede Vrijdag, alle met inbegrip van de daaraan voorafgaande en de daarop volgende dag;</text:p>
          <text:p text:style-name="al">– regionaal vrij algemeen erkende feest- en gedenkdagen met inbegrip van de daaraan voorafgaande en de daarop volgende dag;</text:p>
          <text:p text:style-name="al">– de dagen tussen de beide Kerstdagen en Nieuwjaarsdag.</text:p>
          <text:p text:style-name="al"/>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text:span>
          <text:span text:style-name="nadrukvet">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text:span>
          <text:span text:style-name="nadrukvet">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text:span>
          <text:span text:style-name="nadrukvet">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
          <text:span text:style-name="nadrukcur">Het eerste lid van artikel 1 van de wet regelt het toepassingsgebied van de wet. Het tweede lid bepaalt dat een deel van de </text:span>
          <text:span text:style-name="nadrukcur">Awb</text:span>
          <text:span text:style-name="nadrukcur"> niet van toepassing is op de wet.</text:span>
        </text:p>
          <text:p text:style-name="al"/>
          <text:p text:style-name="al">De ontvanger handelt zoveel mogelijk in overeenstemming met de Awb en het Besluit fiscaal bestuursrecht (zie ook artikel 1.1.5 van deze leidraad).</text:p>
          <text:p text:style-name="al"/>
          <text:p text:style-name="al">
          <text:span text:style-name="nadrukvet">Artikel 2</text:span>
          <text:span text:style-name="nadrukvet">Begrippen   </text:span>
        </text:p>
          <text:p text:style-name="al">In aansluiting op artikel 2 van de wet beschrijft dit artikel het beleid over het begrip 'woonplaats'.</text:p>
          <text:p text:style-name="al"/>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p text:style-name="al">
          <text:span text:style-name="nadrukvet">Artikel 3</text:span>
          <text:span text:style-name="nadrukvet">Bevoegdheden ontvanger</text:span>
        </text:p>
          <text:p text:style-name="al">
          <text:span text:style-name="nadrukcur">Artikel 3 van de wet geeft een afbakening van de bevoegdheden van de ontvanger.</text:span>
        </text:p>
          <text:p text:style-name="al"/>
          <text:p text:style-name="al">
          <text:span text:style-name="nadrukcur">De ontvanger treedt in alle rechtsgedingen die voortvloeien uit de uitoefening van zijn taak als zodanig in rechte op (artikel 3, tweede lid van de wet).</text:span>
        </text:p>
          <text:p text:style-name="al"/>
          <text:p text:style-name="al">
          <text:span text:style-name="nadrukcur">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text:span>
          <text:span text:style-name="nadrukcur">Awb</text:span>
          <text:span text:style-name="nadrukcur">.</text:span>
        </text:p>
          <text:p text:style-name="al"/>
          <text:p text:style-name="al">In aansluiting op artikel 3 van de wet beschrijft dit artikel het beleid over:</text:p>
          <text:p text:style-name="al">– de fiscale en civiele bevoegdheden van de ontvanger;</text:p>
          <text:p text:style-name="al">– het leggen van conservatoir beslag;</text:p>
          <text:p text:style-name="al">– het vragen van toestemming bij gerechtelijke procedures;</text:p>
          <text:p text:style-name="al">– de Rijksadvocaat;</text:p>
          <text:p text:style-name="al">– Faillissementsaanvraag.</text:p>
          <text:p text:style-name="al"/>
          <text:p text:style-name="al">
          <text:span text:style-name="nadrukvet">3.1.</text:span>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 toestemming</text:span>
        </text:p>
          <text:p text:style-name="al">
          <text:span text:style-name="nadrukvet">3.3.1 </text:span>
          <text:span text:style-name="nadrukvet">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p text:style-name="al">– beroepsprocedures op grond van artikel 26 AWR;</text:p>
          <text:p text:style-name="al">– hoger beroepsprocedures op grond van artikel 27h AWR;</text:p>
          <text:p text:style-name="al">– (hoger) beroepsprocedures op grond van artikel 7 Kostenwet invordering rijksbelastingen;</text:p>
          <text:p text:style-name="al">– kantonzaken;</text:p>
          <text:p text:style-name="al">– kort gedingprocedures, indien de ontvanger gedaagde is. </text:p>
          <text:p text:style-name="al"/>
          <text:p text:style-name="al">
          <text:span text:style-name="nadrukvet">3.3.2</text:span>
          <text:span text:style-name="nadrukvet">Toestemming</text:span>
        </text:p>
          <text:p text:style-name="al">In gerechtelijke procedures voor de burgerlijke rechter waarin de ontvanger als eiser optreedt, moet hij toestemming hebben van het college. Het voorgaande geldt niet voor:</text:p>
          <text:p text:style-name="al">– verklaringsprocedures in het kader van derdenbeslagen;</text:p>
          <text:p text:style-name="al">– kantonzaken;</text:p>
          <text:p text:style-name="al">– verzoekschriftprocedures;</text:p>
          <text:p text:style-name="al">– procedures die worden ingesteld naar aanleiding van een verzet ex artikel 435, derde lid, Rv of artikel 708, tweede lid, Rv.</text:p>
          <text:p text:style-name="al"/>
          <text:p text:style-name="al">In afwijking van de vorige volzin geldt voor in hoger beroep te voeren zaken dat altijd toestemming van het college nodig is. </text:p>
          <text:p text:style-name="al"/>
          <text:p text:style-name="al">
          <text:span text:style-name="nadrukvet">3.4.</text:span>
          <text:span text:style-name="nadrukvet">Rijksadvocaat</text:span>
        </text:p>
          <text:p text:style-name="al">Deze bepaling is niet van toepassing voor de gemeente.</text:p>
          <text:p text:style-name="al"/>
          <text:p text:style-name="al">
          <text:span text:style-name="nadrukvet">3.5.</text:span>
          <text:span text:style-name="nadrukvet">Faillissementsaanvraag</text:span>
        </text:p>
          <text:p text:style-name="al">Bij een faillissementsaanvraag wordt vooraf toestemming gevraagd aan het college.</text:p>
          <text:p text:style-name="al"/>
          <text:p text:style-name="al">Dit geldt ook bij een eventuele steunvordering voor het aanvragen van een faillissement.</text:p>
          <text:p text:style-name="al"/>
          <text:p text:style-name="al">
          <text:span text:style-name="nadrukvet">Artikel 3a</text:span>
          <text:span text:style-name="nadrukvet"/>
          <text:span text:style-name="nadrukvet">Bevoegdheid strafbeschikkingen</text:span>
        </text:p>
          <text:p text:style-name="al">Er zijn in deze leidraad op artikel 3a van de wet geen beleidsregels gemaakt.</text:p>
          <text:p text:style-name="al"/>
          <text:p text:style-name="al">
          <text:span text:style-name="nadrukvet">Artikel 4</text:span>
          <text:span text:style-name="nadrukvet">Bevoegdheid belastingdeurwaarder</text:span>
        </text:p>
          <text:p text:style-name="al">
          <text:span text:style-name="nadrukcur">Artikel 4 van de wet bepaalt dat voor het verrichten van deurwaarderswerkzaamheden in opdracht van een ontvanger voor de invordering van (rijks)belastingen, uitsluitend een belastingdeurwaarder bevoegd is.</text:span>
        </text:p>
          <text:p text:style-name="al"/>
          <text:p text:style-name="al">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strafrechtelijke bescherming, voor zover zij hun wettelijke taken en bevoegdheden uitoefenen.</text:p>
          <text:p text:style-name="al"/>
          <text:p text:style-name="al">
          <text:span text:style-name="nadrukvet">4.3.</text:span>
          <text:span text:style-name="nadrukvet">Legitimatie</text:span>
        </text:p>
          <text:p text:style-name="al">Voor de uitoefening van de aan hem opgedragen invorderingstaken kan de belastingdeurwaarder op verzoek zich legitimeren aan de belastingschuldige en/of zijn/haar gemachtigden.</text:p>
          <text:p text:style-name="al"/>
          <text:p text:style-name="al">
          <text:span text:style-name="nadrukvet">Artikel 5</text:span>
          <text:span text:style-name="nadrukvet">Bevoegdheid ressort</text:span>
          <text:span text:style-name="nadrukvet"/>
        </text:p>
          <text:p text:style-name="al">Deze bepaling is niet van toepassing voor de gemeente.</text:p>
          <text:p text:style-name="al"/>
          <text:p text:style-name="al">
          <text:span text:style-name="nadrukvet">Artikel 6</text:span>
          <text:span text:style-name="nadrukvet">Reikwijdte van de wet</text:span>
        </text:p>
          <text:p text:style-name="al">
          <text:span text:style-name="nadrukcur">Artikel 6 van de wet bepaalt dat de wet ook van toepassing is op:</text:span>
        </text:p>
          <text:p text:style-name="al">
          <text:span text:style-name="nadrukcur">–</text:span>
          <text:span text:style-name="nadrukcur">de rente;</text:span>
        </text:p>
          <text:p text:style-name="al">
          <text:span text:style-name="nadrukcur">–</text:span>
          <text:span text:style-name="nadrukcur">de kosten.</text:span>
        </text:p>
          <text:p text:style-name="al"/>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p text:style-name="al">
          <text:span text:style-name="nadrukvet">Artikel 7</text:span>
          <text:span text:style-name="nadrukvet">Betaling en afboeking</text:span>
        </text:p>
          <text:p text:style-name="al">
          <text:span text:style-name="nadrukcur">Artikel 7 van de wet schrijft voor hoe de toerekening van betalingen plaats moet vinden:</text:span>
        </text:p>
          <text:p text:style-name="al">
          <text:span text:style-name="nadrukcur">–</text:span>
          <text:span text:style-name="nadrukcur">Lid 1 bepaalt dat toerekening van betalingen achtereenvolgens gebeurt aan de kosten, de betalingskorting, de rente en de belastingaanslag;</text:span>
        </text:p>
          <text:p text:style-name="al">
          <text:span text:style-name="nadrukcur">–</text:span>
          <text:span text:style-name="nadrukcur">Lid 2 bepaalt hoe de afboeking aan de verschillende componenten van de belastingaanslag plaatsvindt.</text:span>
        </text:p>
          <text:p text:style-name="al"/>
          <text:p text:style-name="al">In aansluiting op artikel 7 van de wet beschrijft dit artikel het beleid over:</text:p>
          <text:p text:style-name="al">– het tijdstip van de betaling;</text:p>
          <text:p text:style-name="al">– de afboeking van de betaling;</text:p>
          <text:p text:style-name="al">– teveelbetalingen;</text:p>
          <text:p text:style-name="al">– het rekenen van rente en kosten bij afboeking;</text:p>
          <text:p text:style-name="al">– het toerekenen van kosten bij meerdere aanslagen;</text:p>
          <text:p text:style-name="al">– de afboeking van de betaling op de bestuurlijke boete;</text:p>
          <text:p text:style-name="al">– de afboeking van betalingen door aansprakelijkgestelden;</text:p>
          <text:p text:style-name="al">– betaling bij vergissing;</text:p>
          <text:p text:style-name="al">– het verzenden van een mededeling bij een afboeking van een betaling.</text:p>
          <text:p text:style-name="al">– betaling van kleine bedragen;</text:p>
          <text:p text:style-name="al">– ontvangen bedragen uit de wettelijke saneringsregeling en faillissement.</text:p>
          <text:p text:style-name="al"/>
          <text:p text:style-name="al">
          <text:span text:style-name="nadrukvet">7.1.</text:span>
          <text:span text:style-name="nadrukvet">Tijdstip betaling</text:span>
        </text:p>
          <text:p text:style-name="al">– Als tijdstip van betaling geldt de datum van bijschrijving op de rekening van de gemeente;</text:p>
          <text:p text:style-name="al">– Bij betaling bij een bank of betaaldienstverlener door middel van storting van contant geld of door middel van storting met een pinpas, geldt als tijdstip van betaling de eerste werkdag volgend op de dag van de storting of pin-transactie;</text:p>
          <text:p text:style-name="al">– Bij rechtstreekse betaling aan de gemeente door middel van een pin- of creditcardtransactie geldt de dag van de pin- of creditcard-transactie als tijdstip van betaling;</text:p>
          <text:p text:style-name="al">– Als een cheque uit het buitenland is ontvangen, wordt de dag van ontvangst van de cheque als de dag van betaling beschouwd, tenzij de ontvanger constateert dat sprake is van misbruik;</text:p>
          <text:p text:style-name="al">– Bij betaling aan de kas van de gemeente geldt de dag waarop het bedrag aan het loket van de gemeente is betaald als tijdstip van betaling;</text:p>
          <text:p text:style-name="al">– Bij betaling aan de belastingdeurwaarder geldt de dag waarop het bedrag aan de belastingdeurwaarder is betaald als tijdstip van betaling.</text:p>
          <text:p text:style-name="al"/>
          <text:p text:style-name="al">
          <text:span text:style-name="nadrukvet">7.2.</text:span>
          <text:span text:style-name="nadrukvet">De afboeking van de betaling</text:span>
        </text:p>
          <text:p text:style-name="al">Bij de afboeking van betalingen gelden de volgende richtlijnen:</text:p>
          <text:p text:style-name="al">– Betalingen waarvan de bestemming is aangegeven worden afgeboekt overeenkomstig de opgave van de betaler, tenzij de aangegeven bestemming strijdig is met de in artikel 7 van de wet neergelegde wijze van toerekening van betalingen;</text:p>
          <text:p text:style-name="al">– Betalingen waarvoor geen bestemming is aangegeven (de zogenoemde ongerichte betalingen) worden afgeboekt op de oudste openstaande belastingaanslagen, met dien verstande dat de aard van die belastingaanslagen aanleiding kan zijn hiervan af te wijken;</text:p>
          <text:p text:style-name="al">– Als de ontvanger ook de invordering van gemeentelijke belastingen ten behoeve van een andere gemeente uitvoert, is het bovenstaande van overeenkomstige toepassing, met dien verstande dat verdeling van de gelden naar rato van de grootte van de belastingschuld plaatsvindt.</text:p>
          <text:p text:style-name="al"/>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De ontvanger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
          <text:p text:style-name="al">Een kennisgeving blijft achterwege als betaling plaatsvindt op grond van een machtiging tot automatische afschrijving en daarbij geen vervolgingskosten worden afgeboekt.</text:p>
          <text:p text:style-name="al"/>
          <text:p text:style-name="al">
          <text:span text:style-name="nadrukvet">7.10.</text:span>
          <text:span text:style-name="nadrukvet">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vet">7.11. </text:span>
          <text:span text:style-name="nadrukvet">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p text:style-name="al"/>
          <text:p text:style-name="al">
          <text:span text:style-name="nadrukvet">Artikel 7a</text:span>
          <text:span text:style-name="nadrukvet">Uitbetaling van belastingteruggaven</text:span>
        </text:p>
          <text:p text:style-name="al">
          <text:span text:style-name="nadrukcur">Artikel 7a van de wet regelt de wijze waarop de ontvanger bedragen uitbetaalt. Op grond van artikel 4:89, eerste lid, </text:span>
          <text:span text:style-name="nadrukcur">Awb</text:span>
          <text:span text:style-name="nadrukcur">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span>
        </text:p>
          <text:p text:style-name="al"/>
          <text:p text:style-name="al">In aansluiting op artikel 4:89 van de Awb en artikel 7a van de wet beschrijft dit artikel het beleid over:</text:p>
          <text:p text:style-name="al">– de aanwijzing van het rekeningnummer voor uitbetaling;</text:p>
          <text:p text:style-name="al">– uitbetalingsfouten.</text:p>
          <text:p text:style-name="al"/>
          <text:p text:style-name="al">
          <text:span text:style-name="nadrukvet">7a.1.</text:span>
          <text:span text:style-name="nadrukvet">Aanwijzen 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text:span>
          <text:span text:style-name="nadrukvet"/>
          <text:span text:style-name="nadrukvet">Controle van een aangewezen bankrekening op de tenaamstelling</text:span>
        </text:p>
          <text:p text:style-name="al">Deze bepaling is niet van toepassing voor de gemeente.</text:p>
          <text:p text:style-name="al"/>
          <text:p text:style-name="al">
          <text:span text:style-name="nadrukvet">7a.3. </text:span>
          <text:span text:style-name="nadrukvet"/>
          <text:span text:style-name="nadrukvet"/>
          <text:span text:style-name="nadrukvet">Uitbetaling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 </text:p>
          <text:p text:style-name="al">– hij tijdig voor de uitbetaling bij de ontvanger heeft aangegeven dat de uitbetaling niet meer op de desbetreffende rekening moet geschieden, en</text:p>
          <text:p text:style-name="al">– hij niet over het uitbetaalde bedrag kan beschikken omdat de bankinstelling heeft aangegeven dat de rekening waarop de uitbetaling heeft plaatsvonden, geblokkeerd is.</text:p>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p text:style-name="al">
          <text:span text:style-name="nadrukvet">Artikel 7b </text:span>
          <text:span text:style-name="nadrukvet">Cessie- en verpandingsverbod uitbetalingen inkomstenbelasting</text:span>
        </text:p>
          <text:p text:style-name="al">Deze bepaling is niet van toepassing voor de gemeente.</text:p>
          <text:p text:style-name="al"/>
          <text:p text:style-name="al">
          <text:span text:style-name="nadrukvet">Artikel 8</text:span>
          <text:span text:style-name="nadrukvet">Bekendmaking aanslag</text:span>
        </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p text:style-name="al">– de verzending of uitreiking van het aanslagbiljet in bijzondere situaties;</text:p>
          <text:p text:style-name="al">– bekendmaking van de aanslag aan een rechtspersoon die (vermoedelijk) is opgehouden te bestaan;</text:p>
          <text:p text:style-name="al">– de gehoudenheid tot betalen belastingaanslag en aanslagbiljet;</text:p>
          <text:p text:style-name="al">– het verzenden van een uitnodiging tot betaling aan erfgenamen.</text:p>
          <text:p text:style-name="al"/>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p text:style-name="al">– aanslagbiljetten ten name van een onder curatele gestelde aan de curator worden gezonden;</text:p>
          <text:p text:style-name="al">– ingeval van faillissement het aanslagbiljet aan de curator wordt gezonden als de belastingschuld in het faillissement valt dan wel een boedelschuld vormt;</text:p>
          <text:p text:style-name="al">– als de belastingschuldige minderjarig is, het aanslagbiljet aan de wettelijke vertegenwoordiger wordt gezonden als bekend is dat verzending aan de belastingschuldige zelf al eerder problemen heeft opgeleverd;</text:p>
          <text:p text:style-name="al">– aanslagbiljetten ten name van een belastingschuldige van wie bekend is dat hij is overleden, worden gezonden aan de executeur, de bewindvoerder over de nalatenschap of de erfgenamen.</text:p>
          <text:p text:style-name="al"/>
          <text:p text:style-name="al">
          <text:span text:style-name="nadrukvet">8.2.</text:span>
          <text:span text:style-name="nadrukvet">Bekendmaking als de rechtspersoon (vermoedelijk) is opgehouden te bestaan</text:span>
        </text:p>
          <text:p text:style-name="al"> Als een rechtspersoon (vermoedelijk) is opgehouden te bestaan, is de wijze van bekendmaking van de belastingaanslag ter beoordeling aan de ontvanger. Bij deze beoordeling kunnen onder andere de volgende factoren een rol spelen: </text:p>
          <text:p text:style-name="al">- het recht waarnaar de rechtspersoon is opgericht; </text:p>
          <text:p text:style-name="al">- het belang van een snelle bekendmaking in verband met vrees voor onverhaalbaarheid. </text:p>
          <text:p text:style-name="al"/>
          <text:p text:style-name="al">
          <text:span text:style-name="nadrukvet">8.3.</text:span>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p text:style-name="al">
          <text:span text:style-name="nadrukvet">Artikel 9</text:span>
          <text:span text:style-name="nadrukvet">Betalingstermijnen</text:span>
        </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p text:style-name="al">– de afwijking van de betalingstermijnen bij voorlopige aanslagen;</text:p>
          <text:p text:style-name="al">– de afwijking van de betalingstermijn bij voorlopige teruggaven;</text:p>
          <text:p text:style-name="al">– de uitbetaling van een voorlopige teruggave in één termijn;</text:p>
          <text:p text:style-name="al">– de dagtekening van het aanslagbiljet;</text:p>
          <text:p text:style-name="al">– het begrip maand bij betalingstermijnen;</text:p>
          <text:p text:style-name="al">– verzuim ontvanger bij uitbetaling;</text:p>
          <text:p text:style-name="al">– regeling betalingstermijnen;</text:p>
          <text:p text:style-name="al">– automatische incasso.</text:p>
          <text:p text:style-name="al"/>
          <text:p text:style-name="al">
          <text:span text:style-name="nadrukvet">9.1.</text:span>
          <text:span text:style-name="nadrukvet">Afwijking van de betalingstermijnen in geval van voorlopige aanslagen</text:span>
        </text:p>
          <text:p text:style-name="al">Deze bepaling is niet van toepassing voor de gemeente.</text:p>
          <text:p text:style-name="al"/>
          <text:p text:style-name="al">
          <text:span text:style-name="nadrukvet">9.2.</text:span>
          <text:span text:style-name="nadrukvet">Afwijking van de betalingstermijnen in geval van voorlopige teruggaven</text:span>
        </text:p>
          <text:p text:style-name="al">Deze bepaling is niet van toepassing voor de gemeente.</text:p>
          <text:p text:style-name="al"/>
          <text:p text:style-name="al">
          <text:span text:style-name="nadrukvet">9.3.</text:span>
          <text:span text:style-name="nadrukvet">Uitbetaling voorlopige teruggave in één termijn</text:span>
        </text:p>
          <text:p text:style-name="al">Deze bepaling is niet van toepassing voor de gemeente.</text:p>
          <text:p text:style-name="al"/>
          <text:p text:style-name="al">
          <text:span text:style-name="nadrukvet">9.4.</text:span>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p text:style-name="al">
          <text:span text:style-name="nadrukvet">9.6.</text:span>
          <text:span text:style-name="nadrukvet">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text:span>
          <text:span text:style-name="nadrukvet">Regeling betalingstermijnen</text:span>
        </text:p>
          <text:p text:style-name="al">De gemeente heeft voor iedere belastingsoort de betalingstermijn(en) in de belastingverordening geregeld.</text:p>
          <text:p text:style-name="al"/>
          <text:p text:style-name="al">Is in de belastingverordening niets geregeld, dan zijn de betalingstermijnen uit de wet van toepassing. </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text:span>
          <text:span text:style-name="nadrukvet">Automatische incasso</text:span>
        </text:p>
          <text:p text:style-name="al">Onder bepaalde voorwaarden en voor bepaalde belastingaanslagen is het mogelijk de aanslag(en) te voldoen via een automatische incasso. Hiervoor heeft het college <text:span text:style-name="nadrukcur">Beleidsregels automatisch incasseren</text:span> vastgesteld.</text:p>
          <text:p text:style-name="al"/>
          <text:p text:style-name="al">Bij automatische incasso wordt de belastingschuldige (een) afwijkende, ruimere, betalingstermijn(en) toegestaan.</text:p>
          <text:p text:style-name="al"/>
          <text:p text:style-name="al">
          <text:span text:style-name="nadrukvet">Artikel 10</text:span>
          <text:span text:style-name="nadrukvet">Versnelde invordering</text:span>
        </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p text:style-name="al">– de reikwijdte van de versnelde invordering;</text:p>
          <text:p text:style-name="al">– de vrees voor verduistering;</text:p>
          <text:p text:style-name="al">– het metterwoon verlaten van Nederland;</text:p>
          <text:p text:style-name="al">– geen vaste woonplaats in Nederland;</text:p>
          <text:p text:style-name="al">– als er al beslag ligt;</text:p>
          <text:p text:style-name="al">– de verkoop namens derden;</text:p>
          <text:p text:style-name="al">– de vordering ex artikel 19.</text:p>
          <text:p text:style-name="al"/>
          <text:p text:style-name="al">
          <text:span text:style-name="nadrukvet">10.1.</text:span>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p text:style-name="al">
          <text:span text:style-name="nadrukvet">Artikel 11</text:span>
          <text:span text:style-name="nadrukvet">Aanmaning</text:span>
        </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p text:style-name="al">– de geadresseerde van de aanmaning;</text:p>
          <text:p text:style-name="al">– als de aanmaning ten onrechte is verzonden;</text:p>
          <text:p text:style-name="al">– het achterwege laten van tussentijdse vervolging;</text:p>
          <text:p text:style-name="al">– de gedeeltelijke voldoening na aanmaning;</text:p>
          <text:p text:style-name="al">– de betalingsherinnering;</text:p>
          <text:p text:style-name="al">– de aanmaning bij invordering langs civielrechtelijke weg.</text:p>
          <text:p text:style-name="al"/>
          <text:p text:style-name="al">
          <text:span text:style-name="nadrukvet">11.1.</text:span>
          <text:span text:style-name="nadrukvet">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text:span>
          <text:span text:style-name="nadrukvet">Achterwege laten van tussentijdse vervolging en aanmaning</text:span>
        </text:p>
          <text:p text:style-name="al">Vervolging - niet zijnde de eindvervolging - blijft in het algemeen achterwege als het achterstallige bedrag:</text:p>
          <text:p text:style-name="al">1. kleiner is dan een tiende deel van de (verlaagde) belastingaanslag; en</text:p>
          <text:p text:style-name="al">2. minder bedraagt dan € 182.</text:p>
          <text:p text:style-name="al"/>
          <text:p text:style-name="al">De ontvanger gevallen gerechtigd achten de tussentijdse vervolging achterwege te laten, ook al valt het bedrag kan zich in bijzondere buiten de gestelde grenzen.</text:p>
          <text:p text:style-name="al"/>
          <text:p text:style-name="al">Een tussentijdse vervolging die terecht is aangevangen, wordt ook na de verzending van de aanmaning voortgezet.</text:p>
          <text:p text:style-name="al"/>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p text:style-name="al">
          <text:span text:style-name="nadrukvet">11.6.</text:span>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p text:style-name="al">
          <text:span text:style-name="nadrukvet">Artikel 12</text:span>
          <text:span text:style-name="nadrukvet">Dwangbevel</text:span>
        </text:p>
          <text:p text:style-name="al">
          <text:span text:style-name="nadrukcur">Artikel 12 van de wet bepaalt dat de  invordering van de belastingaanslag kan geschieden bij een door de ontvanger uit te vaardigen dwangbevel.</text:span>
        </text:p>
          <text:p text:style-name="al"/>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p text:style-name="al">– het onderwerp van het dwangbevel;</text:p>
          <text:p text:style-name="al">– tegen wie een dwangbevel wordt verleend.</text:p>
          <text:p text:style-name="al"/>
          <text:p text:style-name="al">
          <text:span text:style-name="nadrukvet">12.1.</text:span>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p text:style-name="al">– de inmiddels gedane betalingen;</text:p>
          <text:p text:style-name="al">– verleende verminderingen;</text:p>
          <text:p text:style-name="al">– bedragen waarvoor kwijtschelding of uitstel van betaling is verleend.</text:p>
          <text:p text:style-name="al"/>
          <text:p text:style-name="al">
          <text:span text:style-name="nadrukvet">12.2.</text:span>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p text:style-name="al">
          <text:span text:style-name="nadrukvet">Artikel 13</text:span>
          <text:span text:style-name="nadrukvet">Betekening van het dwangbevel</text:span>
        </text:p>
          <text:p text:style-name="al">
          <text:span text:style-name="nadrukcur">In artikel 13 van de wet is de wijze van betekening</text:span>
          <text:span text:style-name="nadrukcur"> van het dwangbevel beschreven.</text:span>
          <text:note text:id="noot_id1-3-2-5-531-3" text:note-class="footnote"><text:note-citation text:label="3">3</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
          <text:span text:style-name="nadrukcur"/>
          <text:span text:style-name="nadrukcur"> Het dwangbevel vermeldt expliciet dat de belastingschuldige tegen de tenuitvoerlegging van een dwangbevel in verzet kan komen. </text:span>
        </text:p>
          <text:p text:style-name="al"/>
          <text:p text:style-name="al">
          <text:span text:style-name="nadrukcur">Het dwangbevel wordt bekendgemaakt door middel van betekening. De betekening van het dwangbevel met bevel tot betaling kan plaatsvinden:</text:span>
        </text:p>
          <text:p text:style-name="al">
          <text:span text:style-name="nadrukcur">–</text:span>
          <text:span text:style-name="nadrukcur">door de belastingdeurwaarder;</text:span>
        </text:p>
          <text:p text:style-name="al">
          <text:span text:style-name="nadrukcur">–</text:span>
          <text:span text:style-name="nadrukcur">per post door de ontvanger.</text:span>
        </text:p>
          <text:p text:style-name="al"/>
          <text:p text:style-name="al">In aansluiting op artikel 13 van de wet beschrijft dit artikel het beleid over:</text:p>
          <text:p text:style-name="al">– de betekening van het dwangbevel per post;</text:p>
          <text:p text:style-name="al">– de betekening van het dwangbevel door de deurwaarder;</text:p>
          <text:p text:style-name="al">– bijzondere gevallen van betekening van het dwangbevel.</text:p>
          <text:p text:style-name="al"/>
          <text:p text:style-name="al">
          <text:span text:style-name="nadrukvet">13.1.</text:span>
          <text:span text:style-name="nadrukvet">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 </text:p>
          <text:p text:style-name="al"/>
          <text:p text:style-name="al">De ontvange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p text:style-name="al">
          <text:span text:style-name="nadrukvet">Artikel 14</text:span>
          <text:span text:style-name="nadrukvet">Tenuitvoerlegging van het dwangbevel</text:span>
        </text:p>
          <text:p text:style-name="al">
          <text:span text:style-name="nadrukcur">Artikel 14 van de wet gaat over de tenuitvoerlegging van het dwangbevel.</text:span>
        </text:p>
          <text:p text:style-name="al"/>
          <text:p text:style-name="al">In aansluiting op artikel 14 van de wet beschrijft dit artikel het beleid over:</text:p>
          <text:p text:style-name="al">– de algemene regels over tenuitvoerlegging;</text:p>
          <text:p text:style-name="al">– beslag op roerende zaken die geen registergoederen zijn;</text:p>
          <text:p text:style-name="al">– beslag op onroerende zaken;</text:p>
          <text:p text:style-name="al">– beslag onder derden;</text:p>
          <text:p text:style-name="al">– beslag op schepen.</text:p>
          <text:p text:style-name="al"/>
          <text:p text:style-name="al">
          <text:span text:style-name="nadrukvet">14.1.</text:span>
          <text:span text:style-name="nadrukvet">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text:span>
          <text:span text:style-name="nadrukvet">Keuze van invorderingsmaatregelen</text:span>
        </text:p>
          <text:p text:style-name="al">De tenuitvoerlegging gebeurt op de voet van het Wetboek van Burgerlijke Rechtsvordering dat toelaat de verschillende mogelijkheden van tenuitvoerlegging tegelijkertijd te benutten.</text:p>
          <text:p text:style-name="al"/>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p text:style-name="al">
          <text:span text:style-name="nadrukvet">14.1.4.</text:span>
          <text:span text:style-name="nadrukvet">Volgorde van uitwinning bij beslag</text:span>
        </text:p>
          <text:p text:style-name="al">Deze bepaling is niet van toepassing voor de gemeente.</text:p>
          <text:p text:style-name="al"/>
          <text:p text:style-name="al">
          <text:span text:style-name="nadrukvet">14.1.5.</text:span>
          <text:span text:style-name="nadrukvet">Verhaal op met vruchtgebruik of recht van gebruik bezwaarde zaken</text:span>
        </text:p>
          <text:p text:style-name="al">Deze bepaling is niet van toepassing voor de gemeente.</text:p>
          <text:p text:style-name="al"/>
          <text:p text:style-name="al">
          <text:span text:style-name="nadrukvet">14.1.6.</text:span>
          <text:span text:style-name="nadrukvet">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p text:style-name="al">1. Het aangeboden geldbedrag komt niet direct of indirect uit het vermogen van de belastingschuldige;</text:p>
          <text:p text:style-name="al">2. Het aangeboden geldbedrag is aanzienlijk hoger dan de opbrengst die naar verwachting zou zijn verkregen bij een executie;</text:p>
          <text:p text:style-name="al">3. De belangen van de gemeente worden niet geschaad.</text:p>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Onderhandse verkoop</text:span>
        </text:p>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 De ontvanger gaat allereerst na of het bod afkomstig is van een onafhankelijke derde. Als de koopsom direct of indirect uit het vermogen van de belastingschuldige komt, gaat de ontvanger niet akkoord met een onderhandse verkoop.</text:p>
          <text:p text:style-name="al"/>
          <text:p text:style-name="al">Daarnaast houdt de ontvanger rekening met de gerechtvaardigde belangen van eventuele derde 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
          <text:p text:style-name="al">Onderhandse verkoop vindt niet plaats als hierdoor de belangen van de gemeente worden geschaad.</text:p>
          <text:p text:style-name="al"/>
          <text:p text:style-name="al">
          <text:span text:style-name="nadrukvet">14.1.11.</text:span>
          <text:span text:style-name="nadrukvet">Samenloop opheffing beslag en onderhandse verkoop</text:span>
        </text:p>
          <text:p text:style-name="al">De ontvanger kan de mogelijkheid hebben om te kiezen tussen:</text:p>
          <text:p text:style-name="al">a. een aangeboden bedrag ter opheffing van het beslag als bedoeld in artikel 14.1.8 van deze leidraad;</text:p>
          <text:p text:style-name="al">b. een onderhandse verkoop als bedoeld in artikel 14.1.10 van deze leidraad.</text:p>
          <text:p text:style-name="al"/>
          <text:p text:style-name="al">De ontvanger geeft dan in het algemeen de voorkeur aan opheffing van het beslag; voorwaarde is dat de hierdoor verkregen opbrengst niet lager is dan die van een onderhandse verkoop.</text:p>
          <text:p text:style-name="al"/>
          <text:p text:style-name="al">
          <text:span text:style-name="nadrukvet">14.1.12.</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text:span>
          <text:span text:style-name="nadrukvet">Beslag op roerende zaken die geen registergoederen zijn</text:span>
        </text:p>
          <text:p text:style-name="al">
          <text:span text:style-name="nadrukvet">14.2.1.</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p text:style-name="al">Het beslag wordt gelegd op zoveel zaken als - naar het oordeel van de belastingdeurwaarder - ruimschoots voldoende is voor dekking van de openstaande schuld inclusief rente en kosten.</text:p>
          <text:p text:style-name="al"/>
          <text:p text:style-name="al">
          <text:span text:style-name="nadrukvet">14.2.5.</text:span>
          <text:span text:style-name="nadrukvet">Beslag op roerende zaken van derden</text:span>
        </text:p>
          <text:p text:style-name="al">Deze bepaling is niet van toepassing voor de gemeente.</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p text:style-name="al">– zaken die niet onder het bodemrecht vallen; en</text:p>
          <text:p text:style-name="al">– eigendom zijn van een derde; en</text:p>
          <text:p text:style-name="al">– strekken tot zekerheid voor de voldoening van een schuld die de belastingschuldige aan de derde heeft (bijvoorbeeld huurkoop, eigendomsvoorbehoud); en</text:p>
          <text:p text:style-name="al">– waarop de ontvanger zich na voldoening van die schuld zou kunnen verhalen.</text:p>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p text:style-name="al">– de derde geen medewerking verleent aan het leggen van een beslag roerende zaken;</text:p>
          <text:p text:style-name="al">– het voor de belastingdeurwaarder feitelijk onmogelijk is om de zaken zelf te zien, dan wel te inventariseren;</text:p>
          <text:p text:style-name="al">– de derde een beroep doet als bedoeld in artikel 461d Rv, voordat het exploot van beslag op roerende zaken is afgesloten.</text:p>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p text:style-name="al">– als de verwachting bestaat dat zonder het wegvoeren de schuld niet volledig kan worden ingevorderd; en</text:p>
          <text:p text:style-name="al">– de ontvanger na marginale toetsing niet heeft kunnen constateren dat de belastingaanslagen materieel onverschuldigd moeten worden geacht.</text:p>
          <text:p text:style-name="al"/>
          <text:p text:style-name="al">Het wegvoeren van zaken, waaronder motorrijtuigen naar aanleiding van een actie op grond van artikel 18 van de wet, gebeurt niet door de belastingdeurwaarder dan na daartoe verkregen toestemming van de ontvanger van de gemeente.</text:p>
          <text:p text:style-name="al"/>
          <text:p text:style-name="al">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text:span>
          <text:span text:style-name="nadrukvet">Belasting van personenauto’s en motorrijwielen en belasting zware motorrijtuigen en beslag roerende zaken</text:span>
        </text:p>
          <text:p text:style-name="al">Deze bepaling is niet van toepassing voor de gemeente.</text:p>
          <text:p text:style-name="al"/>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p text:style-name="al">– de omstandigheden zich voordoen als genoemd in artikel 14.2.9 van deze leidraad; en</text:p>
          <text:p text:style-name="al">– de desbetreffende zaken niet of slechts tegen naar verhouding zeer hoge kosten kunnen worden afgevoerd.</text:p>
          <text:p text:style-name="al"/>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p text:style-name="al">– als de bewaarder geacht moet worden gedurende langere tijd lichamelijk of geestelijk niet in staat te zijn de aan het bewaarderschap verbonden taken uit te oefenen;</text:p>
          <text:p text:style-name="al">– als de bewaarder is overleden; in dit geval hoeft het bewaarderschap niet uitdrukkelijk te worden ontnomen;</text:p>
          <text:p text:style-name="al">– als een ambtenaar van de gemeente tot bewaarder is aangesteld en deze ambtenaar door oorzaken van personele of organisatorische aard redelijkerwijs moet worden geacht geen betrokkenheid meer te (kunnen) hebben bij het beslag.</text:p>
          <text:p text:style-name="al"/>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text:span>
          <text:span text:style-name="nadrukvet">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p text:style-name="al">
          <text:span text:style-name="nadrukvet">14.2.17.</text:span>
          <text:span text:style-name="nadrukvet">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text:span>
          <text:span text:style-name="nadrukvet"/>
          <text:span text:style-name="nadrukvet">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3.</text:span>
          <text:span text:style-name="nadrukvet">Beslag op onroerende zaken</text:span>
        </text:p>
          <text:p text:style-name="al">
          <text:span text:style-name="nadrukvet">14.3.1.</text:span>
          <text:span text:style-name="nadrukvet">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text:span>
          <text:span text:style-name="nadrukvet">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text:p>
          <text:p text:style-name="al">herstelt de ontvanger de beslagvrije voet met ingang van de inhouding volgend op het moment</text:p>
          <text:p text:style-name="al">waarop de belastingschuldige kenbaar maakte dat de beslagvrije voet onjuist was vastgesteld.</text:p>
          <text:p text:style-name="al"/>
          <text:p text:style-name="al">
          <text:span text:style-name="nadrukvet">14.4.5a </text:span>
          <text:span text:style-name="nadrukvet">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6.</text:span>
          <text:span text:style-name="nadrukvet">Bij derdenbeslag in gebreke blijven tot het doen van verklaring</text:span>
        </text:p>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p text:style-name="al"/>
          <text:p text:style-name="al">
          <text:span text:style-name="nadrukvet">14.4.7.</text:span>
          <text:span text:style-name="nadrukvet">Bij derdenbeslag niet afdragen na het doen van verklaring</text:span>
        </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
          <text:p text:style-name="al">Hij wordt daarbij gesommeerd om binnen zeven kalenderdagen aan zijn verplichting te voldoen.</text:p>
          <text:p text:style-name="al"/>
          <text:p text:style-name="al">
          <text:span text:style-name="nadrukvet">14.4.8.</text:span>
          <text:span text:style-name="nadrukvet">Afdracht binnen de vierwekentermijn bij derdenbeslag</text:span>
        </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p text:style-name="al">– De ontvanger stelt zich terughoudend op bij het leggen van derdenbeslag als er sprake is van een niet-bovenmatige oudedagsvoorziening;</text:p>
          <text:p text:style-name="al">– 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p text:style-name="al">– 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p text:style-name="al">– De omstandigheid dat het verzekerde bedrag pas na lange tijd tot uitkering komt, staat op zich een derdenbeslag niet in de weg;</text:p>
          <text:p text:style-name="al">– De belastingaanslagen waarvoor het derdenbeslag wordt gelegd moeten onherroepelijk vaststaan en in redelijkheid materieel verschuldigd worden geacht.</text:p>
          <text:p text:style-name="al"/>
          <text:p text:style-name="al">
          <text:span text:style-name="nadrukvet">14.4.10.</text:span>
          <text:span text:style-name="nadrukvet">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 </text:span>
          <text:span text:style-name="nadrukvet">Derdenbeslag onder de Staat, de ontvanger of een openbaar lichaam en het doen van verklaring</text:span>
        </text:p>
          <text:p text:style-name="al">Als derdenbeslag wordt gelegd onder de Staat, de ontvanger of een openbaar lichaam, dan is specificatie verplicht; er wordt in dit verband verwezen naar artikel 479 Rv. </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text:span>
          <text:span text:style-name="nadrukvet">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 per maand. </text:p>
          <text:p text:style-name="al"/>
          <text:p text:style-name="al">
          <text:span text:style-name="nadrukvet">14.5.</text:span>
          <text:span text:style-name="nadrukvet">Beslag op schepen</text:span>
        </text:p>
          <text:p text:style-name="al">
          <text:span text:style-name="nadrukvet">14.5.1.</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ontvanger een makelaar of een andere ter 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p text:style-name="al">
          <text:span text:style-name="nadrukvet">Artikel 15</text:span>
          <text:span text:style-name="nadrukvet">Versnelde uitvaardiging en tenuitvoerlegging</text:span>
        </text:p>
          <text:p text:style-name="al">Er zijn in deze leidraad op artikel 15 van de wet geen beleidsregels gemaakt.<text:note text:id="noot_id1-3-2-5-903-1" text:note-class="footnote"><text:note-citation text:label="4">4</text:note-citation><text:note-body><text:p text:style-name="noot.al">Let op: als de invordering wordt toegepast met artikel 15, eerste lid, aanhef, of onderdeel a of b, van de wet is betekening van een dwangbevel door terpostbezorging niet mogelijk.</text:p></text:note-body></text:note></text:p>
          <text:p text:style-name="al"/>
          <text:p text:style-name="al">
          <text:span text:style-name="nadrukvet">Artikel 16</text:span>
          <text:span text:style-name="nadrukvet">Doorlopend beslag</text:span>
        </text:p>
          <text:p text:style-name="al">In aansluiting op artikel 16 van de wet  beschrijft dit artikel het beleid over voor 1 januari 2011 gelegde derdenbeslagen. </text:p>
          <text:p text:style-name="al"/>
          <text:p text:style-name="al">
          <text:span text:style-name="nadrukvet">16.1. </text:span>
          <text:span text:style-name="nadrukvet">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p text:style-name="al"/>
          <text:p text:style-name="al">
          <text:span text:style-name="nadrukvet">Artikel 17</text:span>
          <text:span text:style-name="nadrukvet">Verzet tegen tenuitvoerlegging dwangbevel</text:span>
        </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skosten van het dwangbevel.</text:span>
        </text:p>
          <text:p text:style-name="al"/>
          <text:p text:style-name="al">In aansluiting op artikel 17 van de wet beschrijft dit artikel het beleid over:</text:p>
          <text:p text:style-name="al">– het aanhouden van de tenuitvoerlegging van een dwangbevel bij verzet;</text:p>
          <text:p text:style-name="al">– de schorsing van de invordering bij verzet tegen tenuitvoerlegging dwangbevel;</text:p>
          <text:p text:style-name="al">– verzet tegen tenuitvoerlegging van dwangbevel bij onjuiste adressering.</text:p>
          <text:p text:style-name="al"/>
          <text:p text:style-name="al">
          <text:span text:style-name="nadrukvet">17.1.</text:span>
          <text:span text:style-name="nadrukvet">Aanhouden tenuitvoerlegging bij verzet </text:span>
        </text:p>
          <text:p text:style-name="al">Als de belastingschuldige zich in rechte verzet tegen de tenuitvoerlegging van het dwangbevel, houdt de ontvanger de (verdere) tenuitvoerlegging van het dwangbevel aan, tenzij:</text:p>
          <text:p text:style-name="al">– de gronden van het verzet voor de ontvanger geen aanleiding vormen om de tenuitvoerlegging aan te houden en</text:p>
          <text:p text:style-name="al">– de belangen van de gemeente worden geschaad door uitstel van de tenuitvoerlegging.</text:p>
          <text:p text:style-name="al"/>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p text:style-name="al"/>
          <text:p text:style-name="al">
          <text:span text:style-name="nadrukvet">Artikel 18</text:span>
          <text:span text:style-name="nadrukvet"/>
          <text:span text:style-name="nadrukvet">ANPR-acties</text:span>
        </text:p>
          <text:p text:style-name="al">Er zijn in deze leidraad op artikel 18 van de wet  geen beleidsregels gemaakt.</text:p>
          <text:p text:style-name="al"/>
          <text:p text:style-name="al">
          <text:span text:style-name="nadrukvet">Artikel 19</text:span>
          <text:span text:style-name="nadrukvet">Doen van een vordering</text:span>
        </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p text:style-name="al">– de algemene regels over het doen van een vordering;</text:p>
          <text:p text:style-name="al">– de faillissementsvordering;</text:p>
          <text:p text:style-name="al">– vorderingen met betrekking tot periodieke uitkeringen;</text:p>
          <text:p text:style-name="al">– de overheidsvordering, bedoeld in artikel 19, vierde lid, van de wet.</text:p>
          <text:p text:style-name="al"/>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p text:style-name="al">a. op het tijdstip waarop de vordering plaats vindt heeft de belastingschuldige meer dan één aanslag onbetaald gelaten;</text:p>
          <text:p text:style-name="al">b. de enige of laatste betalingstermijn van deze aanslagen is op het tijdstip waarop de vordering plaats vindt met ten minste twee maanden overschreden;</text:p>
          <text:p text:style-name="al">c. de belastingschuldige komt niet voor uitstel van betaling of kwijtschelding in aanmerking omdat hij, naar de ontvanger bekend is, beschikt over voldoende vermogen of voldoende betalingscapaciteit om de belastingaanslagen te voldoen;</text:p>
          <text:p text:style-name="al">d. Deze bepaling is niet van toepassing voor de gemeente.</text:p>
          <text:p text:style-name="al"/>
          <text:p text:style-name="al">
          <text:span text:style-name="nadrukvet">19.1.8. </text:span>
          <text:span text:style-name="nadrukvet">Vordering ten laste van de echtgenoot</text:span>
        </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p text:style-name="al">
          <text:span text:style-name="nadrukvet">19.2.</text:span>
          <text:span text:style-name="nadrukvet">De faillissementsvordering</text:span>
        </text:p>
          <text:p text:style-name="al">
          <text:span text:style-name="nadrukvet">19.2.1.</text:span>
          <text:span text:style-name="nadrukvet">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p text:style-name="al">– één voor het gedeelte dat ter verificatie kan worden aangemeld;</text:p>
          <text:p text:style-name="al">– één voor het gedeelte dat als boedelschuld kan worden aangemerkt.</text:p>
          <text:p text:style-name="al"/>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text:span>
          <text:span text:style-name="nadrukvet">Belastingschulden ontstaan gedurende een surséance zijn boedelschulden in faillissement</text:span>
        </text:p>
          <text:p text:style-name="al">Belastingschulden die materieel zijn ontstaan gedurende de periode van een sursé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text:span>
          <text:span text:style-name="nadrukvet">Vorderingen met betrekking tot periodieke uitkeringen</text:span>
        </text:p>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text:span>
          <text:span text:style-name="nadrukvet">Beslagvrije voet en vordering op periodieke uitkeringen</text:span>
        </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text:span>
          <text:span text:style-name="nadrukvet"/>
          <text:span text:style-name="nadrukvet">Beslagvrije voet en vakantiegeld</text:span>
        </text:p>
          <text:p text:style-name="al">Vervallen.</text:p>
          <text:p text:style-name="al"/>
          <text:p text:style-name="al">
          <text:span text:style-name="nadrukvet">19.3.4.</text:span>
          <text:span text:style-name="nadrukvet">Informatieverstrekking voor vaststelling beslagvrije voet</text:span>
        </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al">Indien de belastingschuldige kenbaar maakt dat de beslagvrije voet onjuist is vastgesteld, maar niet</text:p>
          <text:p text:style-name="al">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 </text:p>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p text:style-name="al">
          <text:span text:style-name="nadrukvet">19.3.5.</text:span>
          <text:span text:style-name="nadrukvet">Belastingschuldige woont in buitenland en beslag periodieke uitkering</text:span>
        </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Indien de belastingschuldige kenbaar maakt dat de beslagvrije voet onjuist is vastgesteld, maar niet</text:p>
          <text:p text:style-name="al">de juiste informatie verstrekt voor de goede vaststelling ervan, stelt de ontvanger hem in de</text:p>
          <text:p text:style-name="al">gelegenheid om binnen een redelijke termijn alsnog de juiste informatie te verstrekken. Indien de</text:p>
          <text:p text:style-name="al">belastingschuldige de juiste informatie binnen de door de ontvanger gestelde termijn aanlevert,</text:p>
          <text:p text:style-name="al">herstelt de ontvanger de beslagvrije voet met ingang van de inhouding volgend op het moment</text:p>
          <text:p text:style-name="al">waarop de belastingschuldige kenbaar maakte dat de beslagvrije voet onjuist was vastgesteld.</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Verrekening ex artikel 117 Ambtenarenwet</text:span>
        </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Deze bepaling is niet van toepassing voor de gemeente.</text:p>
          <text:p text:style-name="al"/>
          <text:p text:style-name="al">
          <text:span text:style-name="nadrukvet">19.4 </text:span>
          <text:span text:style-name="nadrukvet">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Artikel 20</text:span>
          <text:span text:style-name="nadrukvet">Lijfsdwang</text:span>
        </text:p>
          <text:p text:style-name="al">Deze bepaling is niet van toepassing voor de gemeente.</text:p>
          <text:p text:style-name="al"/>
          <text:p text:style-name="al">
          <text:span text:style-name="nadrukvet">Artikel 21</text:span>
          <text:span text:style-name="nadrukvet">Voorrecht rijksbelastingen</text:span>
        </text:p>
          <text:p text:style-name="al">Deze bepaling is niet van toepassing voor de gemeente.</text:p>
          <text:p text:style-name="al"/>
          <text:p text:style-name="al">
          <text:span text:style-name="nadrukvet">Artikel 22</text:span>
          <text:span text:style-name="nadrukvet">Bodemrecht</text:span>
        </text:p>
          <text:p text:style-name="al">
          <text:span text:style-name="nadrukcur">Artikel 22 van de wet gaat over het bodemrecht.</text:span>
        </text:p>
          <text:p text:style-name="al"/>
          <text:p text:style-name="al">In aansluiting op artikel 22 van de wet beschrijft dit artikel het beleid over:</text:p>
          <text:p text:style-name="al">– de werkingssfeer van het bodemrecht;</text:p>
          <text:p text:style-name="al">– bodemrecht en bestuurlijke boeten;</text:p>
          <text:p text:style-name="al">– overbetekening bodembeslag;</text:p>
          <text:p text:style-name="al">– de volgorde uitwinning bodembeslag buiten faillissement;</text:p>
          <text:p text:style-name="al">– de volgorde uitwinning bodembeslag in faillissement;</text:p>
          <text:p text:style-name="al">– bodemrecht en insolventie van de derde-eigenaar;</text:p>
          <text:p text:style-name="al">– bodemrecht en voorrang;</text:p>
          <text:p text:style-name="al">– verzet en beroep.</text:p>
          <text:p text:style-name="al"/>
          <text:p text:style-name="al">
          <text:span text:style-name="nadrukvet">22.1.</text:span>
          <text:span text:style-name="nadrukvet">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text:span>
          <text:span text:style-name="nadrukvet">Bodemrecht en bestuurlijke boeten</text:span>
        </text:p>
          <text:p text:style-name="al">Deze bepaling is niet van toepassing voor de gemeente.</text:p>
          <text:p text:style-name="al"/>
          <text:p text:style-name="al">
          <text:span text:style-name="nadrukvet">22.3.</text:span>
          <text:span text:style-name="nadrukvet"/>
          <text:span text:style-name="nadrukvet">Overbetekening</text:span>
          <text:span text:style-name="nadrukvet">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Volgorde uitwinning bodembeslag buiten faillissement</text:span>
        </text:p>
          <text:p text:style-name="al">Deze bepaling is niet van toepassing voor de gemeente.</text:p>
          <text:p text:style-name="al"/>
          <text:p text:style-name="al">
          <text:span text:style-name="nadrukvet">22.5.</text:span>
          <text:span text:style-name="nadrukvet">Volgorde uitwinning bodembeslag in faillissement</text:span>
        </text:p>
          <text:p text:style-name="al">Deze bepaling is niet van toepassing voor de gemeente.</text:p>
          <text:p text:style-name="al"/>
          <text:p text:style-name="al">
          <text:span text:style-name="nadrukvet">22.6.</text:span>
          <text:span text:style-name="nadrukvet">Bodemrecht en insolventie van de derde-eigenaar</text:span>
        </text:p>
          <text:p text:style-name="al">Deze bepaling is niet van toepassing voor de gemeente.</text:p>
          <text:p text:style-name="al"/>
          <text:p text:style-name="al">
          <text:span text:style-name="nadrukvet">22.7.</text:span>
          <text:span text:style-name="nadrukvet">Bodemrecht en voorrang</text:span>
        </text:p>
          <text:p text:style-name="al">Deze bepaling is niet van toepassing voor de gemeente.</text:p>
          <text:p text:style-name="al"/>
          <text:p text:style-name="al">
          <text:span text:style-name="nadrukvet">22.8.</text:span>
          <text:span text:style-name="nadrukvet">Verzet en beroep</text:span>
        </text:p>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p text:style-name="al"/>
          <text:p text:style-name="al">
          <text:span text:style-name="nadrukvet">22.8.4.</text:span>
          <text:span text:style-name="nadrukvet">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text:span>
          <text:span text:style-name="nadrukvet">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verzonden en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text:span>
          <text:span text:style-name="nadrukvet">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pan text:style-name="nadrukvet">22.8.10.  </text:span>
          <text:span text:style-name="nadrukvet">Criteria voor de beslissing op het beroepschrift ex artikel 22, eerste lid, van de wet</text:span>
        </text:p>
          <text:p text:style-name="al">Vervallen.</text:p>
          <text:p text:style-name="al"/>
          <text:p text:style-name="al">
          <text:span text:style-name="nadrukvet">22.8.11.</text:span>
          <text:span text:style-name="nadrukvet">Beëindiging operationele </text:span>
          <text:span text:style-name="nadrukvet">lease-overeenkomst</text:span>
        </text:p>
          <text:p text:style-name="al">Vervallen.</text:p>
          <text:p text:style-name="al"/>
          <text:p text:style-name="al">
          <text:span text:style-name="nadrukvet">22.8.12.</text:span>
          <text:span text:style-name="nadrukvet">Executie en bodemrecht</text:span>
        </text:p>
          <text:p text:style-name="al">Vervallen</text:p>
          <text:p text:style-name="al"/>
          <text:p text:style-name="al">
          <text:span text:style-name="nadrukvet">22.9. Terughoudend beleid bij reëel eigendom derde</text:span>
        </text:p>
          <text:p text:style-name="al">Deze bepaling is niet van toepassing voor de gemeente.</text:p>
          <text:p text:style-name="al"/>
          <text:p text:style-name="al">
          <text:span text:style-name="nadrukvet">Artikel 22bis</text:span>
          <text:span text:style-name="nadrukvet">Mededelingen</text:span>
        </text:p>
          <text:p text:style-name="al">Deze bepaling is niet van toepassing voor de gemeente.</text:p>
          <text:p text:style-name="al"/>
          <text:p text:style-name="al">
          <text:span text:style-name="nadrukvet">Artikel 22a en artikel 23</text:span>
          <text:span text:style-name="nadrukvet">Verhaal motorrijtuigenbelasting en inkomstenbelasting</text:span>
        </text:p>
          <text:p text:style-name="al">Deze bepalingen zijn niet van toepassing voor de gemeente.</text:p>
          <text:p text:style-name="al"/>
          <text:p text:style-name="al">
          <text:span text:style-name="nadrukvet">Artikel 23a</text:span>
          <text:span text:style-name="nadrukvet">Verhaal van belastingaanslagen als gevolg van een toerekening van een afgezonderd particulier vermogen</text:span>
        </text:p>
          <text:p text:style-name="al">Deze bepaling is niet van toepassing voor de gemeente.</text:p>
          <text:p text:style-name="al"/>
          <text:p text:style-name="al">
          <text:span text:style-name="nadrukvet">Artikel 24</text:span>
          <text:span text:style-name="nadrukvet">Verrekening</text:span>
        </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Burgerlijk Wetboek. Tijdens faillissement, sursé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p text:style-name="al">– wanneer verrekening;</text:p>
          <text:p text:style-name="al">– betwiste schuld en verrekening;</text:p>
          <text:p text:style-name="al">– reikwijdte van de verrekening;</text:p>
          <text:p text:style-name="al">– bekendmaking verrekening;</text:p>
          <text:p text:style-name="al">– instemmingsregeling bij cessie en verpanding.</text:p>
          <text:p text:style-name="al"/>
          <text:p text:style-name="al">
          <text:span text:style-name="nadrukvet">24.1.</text:span>
          <text:span text:style-name="nadrukvet">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errekening voorlopige teruggaaf inkomstenbelasting en beslagvrije voet</text:span>
        </text:p>
          <text:p text:style-name="al">Deze bepaling is niet van toepassing voor de gemeente.</text:p>
          <text:p text:style-name="al"/>
          <text:p text:style-name="al">
          <text:span text:style-name="nadrukvet">24.2.</text:span>
          <text:span text:style-name="nadrukvet">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text:span>
          <text:span text:style-name="nadrukvet">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text:span>
          <text:span text:style-name="nadrukvet">Verrekening en fiscale eenheid vennootschapsbelasting</text:span>
        </text:p>
          <text:p text:style-name="al">Deze bepaling is niet van toepassing voor de gemeente.</text:p>
          <text:p text:style-name="al"/>
          <text:p text:style-name="al">
          <text:span text:style-name="nadrukvet">24.6.</text:span>
          <text:span text:style-name="nadrukvet">Instemmingsregeling bij cessie en verpanding</text:span>
        </text:p>
          <text:p text:style-name="al">
          <text:span text:style-name="nadrukvet">24.6.1.</text:span>
          <text:span text:style-name="nadrukvet">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text:span>
          <text:span text:style-name="nadrukvet">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text:span>
          <text:span text:style-name="nadrukvet">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p text:style-name="al">
          <text:span text:style-name="nadrukvet">Artikel 25</text:span>
          <text:span text:style-name="nadrukvet">Uitstel van betaling</text:span>
        </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p text:style-name="al">– de algemene uitgangspunten van het uitstelbeleid;</text:p>
          <text:p text:style-name="al">– uitstel in verband met bezwaar tegen een belastingaanslag;</text:p>
          <text:p text:style-name="al">– uitstel in verband met een te verwachten uit te betalen bedrag;</text:p>
          <text:p text:style-name="al">– uitstel in verband met betalingsproblemen;</text:p>
          <text:p text:style-name="al">– betalingsregeling voor particulieren;</text:p>
          <text:p text:style-name="al">– betalingsregeling voor ondernemers;</text:p>
          <text:p text:style-name="al">– administratief beroep.</text:p>
          <text:p text:style-name="al"/>
          <text:p text:style-name="al">
          <text:span text:style-name="nadrukvet">25.1.</text:span>
          <text:span text:style-name="nadrukvet">Algemene uitgangspunten uitstelbeleid</text:span>
        </text:p>
          <text:p text:style-name="al">
          <text:span text:style-name="nadrukvet">25.1.1.</text:span>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text:span>
          <text:span text:style-name="nadrukvet">Redenen afwijzing verzoek om uitstel</text:span>
        </text:p>
          <text:p text:style-name="al">Een verzoek om uitstel van betaling wordt in ieder geval afgewezen als:</text:p>
          <text:p text:style-name="al">a. de medewerking van de verzoeker aan de gemeente naar het oordeel van de ontvanger onvoldoende is;</text:p>
          <text:p text:style-name="al">b. onjuiste gegevens worden verstrekt;</text:p>
          <text:p text:style-name="al">c. de gevraagde gegevens niet (volledig) binnen de door de ontvanger daartoe gestelde termijn zijn verstrekt. Als de verstrekte gegevens onvolledig zijn, stelt de ontvanger de belastingschuldige in de gelegenheid de ontbrekende gegevens alsnog binnen twee weken te verstrekken;</text:p>
          <text:p text:style-name="al">d. de gevraagde zekerheid niet wordt gesteld (zie artikel 25.1.1, 25.2.5, 25.5.2 en 25.6.2 van deze leidraad);</text:p>
          <text:p text:style-name="al">e. de waarde van vermogensobjecten in redelijkheid te gelde kan worden gemaakt teneinde daarmee de verschuldigde belasting te betalen;</text:p>
          <text:p text:style-name="al">f. de berekende betalingscapaciteit zodanig is dat de schuld direct voldaan kan worden;</text:p>
          <text:p text:style-name="al">g. de betalingsregeling zich over een voor de ontvanger onaanvaardbare termijn uitstrekt;</text:p>
          <text:p text:style-name="al">h. de betalingsproblemen structureel zijn en een betalingsregeling volgens de ontvanger geen uitkomst zal bieden;</text:p>
          <text:p text:style-name="al">i. 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 </text:p>
          <text:p text:style-name="al">j. voor zover de aanslag betrekking heeft op: parkeerbelasting, marktgelden, precariobelasting en (bouw)leges;</text:p>
          <text:p text:style-name="al">k. voor zover het een bezwaar betreft dat direct of indirect gericht is tegen een onherroepelijk vaststaande WOZ-beschikking;</text:p>
          <text:p text:style-name="al">l. indien de belastingschuldige reeds eerder een regeling heeft genoten, maar deze niet is nagekomen;</text:p>
          <text:p text:style-name="al">m. indien ter zake van de aanslag reeds een beslagopdracht naar de belastingdeurwaarder is uitgegaan dan wel door de belastingdeurwaarder reeds beslag is gelegd;</text:p>
          <text:p text:style-name="al">n. in geval van een vordering op grond van artikel 19 van de wet;</text:p>
          <text:p text:style-name="al">o. deze bepaling is niet van toepassing in de gemeente.</text:p>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Het uitstel wordt in ieder geval beëindigd als:</text:p>
          <text:p text:style-name="al">a. niet aan de voorwaarden wordt voldaan waaronder het uitstel is verleend;</text:p>
          <text:p text:style-name="al">b. tijdens de looptijd van het uitstel blijkt dat onjuiste gegevens zijn verstrekt;</text:p>
          <text:p text:style-name="al">c. de aanleiding tot uitstel van betaling is weggevallen;</text:p>
          <text:p text:style-name="al">d. de financiële omstandigheden van de belastingschuldige zodanig veranderen of zijn veranderd dat het naar het oordeel van de ontvanger onjuist is het uitstel te continueren;</text:p>
          <text:p text:style-name="al">e. de medewerking van de verzoeker aan de gemeente naar het oordeel van de ontvanger onvoldoende is;</text:p>
          <text:p text:style-name="al">f. zich een situatie voordoet zoals omschreven in artikel 10 van de wet en de ontvanger van mening is dat de verhaalbaarheid van de belastingschuld waarvoor uitstel is verleend, ernstig in gevaar komt;</text:p>
          <text:p text:style-name="al">g. belastingschuldige in staat van faillissement wordt verklaard, hem surséance van betaling wordt verleend of hij wordt toegelaten tot de wettelijke schuldsanering natuurlijke personen.</text:p>
          <text:p text:style-name="al"/>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25.1.6.</text:span>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text:span>
          <text:span text:style-name="nadrukvet">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Na (afwijzen) uitstel veer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Deze bepaling is niet van toepassing voor de gemeente.</text:p>
          <text:p text:style-name="al"/>
          <text:p text:style-name="al">
          <text:span text:style-name="nadrukvet">25.1.10.</text:span>
          <text:span text:style-name="nadrukvet">Uitstel voor een aanslag ter behoud van rechten</text:span>
        </text:p>
          <text:p text:style-name="al">Deze bepaling is niet van toepassing voor de gemeente.</text:p>
          <text:p text:style-name="al"/>
          <text:p text:style-name="al">
          <text:span text:style-name="nadrukvet">25.1.11.</text:span>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text:span>
          <text:span text:style-name="nadrukcur">[vervallen]</text:span>
        </text:p>
          <text:p text:style-name="al"/>
          <text:p text:style-name="al">
          <text:span text:style-name="nadrukvet">25.1.13.</text:span>
          <text:span text:style-name="nadrukvet">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 (zoals een bankgarantie).</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text:span>
        </text:p>
          <text:p text:style-name="al">De ontvanger houdt de invordering aan als een verzoekschrift is ingediend bij de raad, het college of de gemeentelijk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5.2.</text:span>
          <text:span text:style-name="nadrukvet">Uitstel in verband met bezwaar tegen een belastingaanslag</text:span>
        </text:p>
          <text:p text:style-name="al">
          <text:span text:style-name="nadrukvet">25.2.1.</text:span>
          <text:span text:style-name="nadrukvet">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text:span>
          <text:span text:style-name="nadrukvet">Bezwaar- en beroepschrift gelden niet als verzoek om uitstel</text:span>
        </text:p>
          <text:p text:style-name="al">Voor het bestreden bedrag van een aanslag moet de belastingschuldige een verzoek om uitstel van betaling indienen. </text:p>
          <text:p text:style-name="al"/>
          <text:p text:style-name="al">Een beroepschrift tegen de uitspraak van de inspecteur op het bezwaarschrift en een door de belastingschuldige ingesteld beroep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text:span>
          <text:span text:style-name="nadrukvet">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text:span>
          <text:span text:style-name="nadrukvet">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
          <text:p text:style-name="al">Als sprake is van een verzoek om uitstel in verband met een ingediend beroepschrift, dient tevens een kopie van het beroepschrift te worden overgelegd.</text:p>
          <text:p text:style-name="al"/>
          <text:p text:style-name="al">
          <text:span text:style-name="nadrukvet">25.2.3.</text:span>
          <text:span text:style-name="nadrukvet">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
          <text:p text:style-name="al">De ontvanger kan aan het uitstel voorwaarden verbinden. De toewijzende beslissing strekt zich niet verder uit dan tot het bestreden bedrag.</text:p>
          <text:p text:style-name="al"/>
          <text:p text:style-name="al">
          <text:span text:style-name="nadrukvet">25.2.4.</text:span>
          <text:span text:style-name="nadrukvet">Uitstel in verband met een onderlinge overlegprocedure</text:span>
        </text:p>
          <text:p text:style-name="al">Deze bepaling is niet van toepassing voor de gemeente.</text:p>
          <text:p text:style-name="al"/>
          <text:p text:style-name="al">
          <text:span text:style-name="nadrukvet">25.2.5.</text:span>
          <text:span text:style-name="nadrukvet">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 </text:span>
          <text:span text:style-name="nadrukvet">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text:span>
          <text:span text:style-name="nadrukvet">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text:span>
          <text:span text:style-name="nadrukvet">Uitstel in verband met een te verwachten uit te betalen bedrag</text:span>
        </text:p>
          <text:p text:style-name="al">
          <text:span text:style-name="nadrukvet">25.3.1.</text:span>
          <text:span text:style-name="nadrukvet">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p text:style-name="al">– het belastingjaar of belastingtijdvak waarover de teruggaaf wordt verwacht is afgelopen; en</text:p>
          <text:p text:style-name="al">– de belastingschuldige een verzoek om teruggaaf heeft ingediend; en</text:p>
          <text:p text:style-name="al">– over die teruggaaf tussen de inspecteur en de belastingplichtige geen verschil van mening bestaat.</text:p>
          <text:p text:style-name="al"/>
          <text:p text:style-name="al">
          <text:span text:style-name="nadrukvet">25.3.2.</text:span>
          <text:span text:style-name="nadrukvet">Berekening van het uit te betalen bedrag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text:span>
          <text:span text:style-name="nadrukvet">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text:span>
          <text:span text:style-name="nadrukvet">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text:span>
          <text:span text:style-name="nadrukvet">Uitstel in verband met betalingsproblemen</text:span>
        </text:p>
          <text:p text:style-name="al">
          <text:span text:style-name="nadrukvet">25.4.1.</text:span>
          <text:span text:style-name="nadrukvet">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pan text:style-name="nadrukvet">25.4.2.</text:span>
          <text:span text:style-name="nadrukvet">Uitstel en motorrijtuigenbelasting</text:span>
        </text:p>
          <text:p text:style-name="al">Deze bepaling is niet van toepassing voor de gemeente.</text:p>
          <text:p text:style-name="al"/>
          <text:p text:style-name="al">
          <text:span text:style-name="nadrukvet">25.4.3.</text:span>
          <text:span text:style-name="nadrukvet">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text:span>
          <text:span text:style-name="nadrukvet">Uitstel in verband met faillissement, WSNP en sursé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éance van betaling op verzoek van de bewindvoerder uitstel van betaling verlenen voor de belastingschuld die voor de aanvang van de sursé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 </text:span>
          <text:span text:style-name="nadrukvet">Uitstel van betaling erfbelasting bij verkrijging eigen woning door broers of zussen van de erflater</text:span>
        </text:p>
          <text:p text:style-name="al">Deze bepaling is niet van toepassing voor de gemeente.</text:p>
          <text:p text:style-name="al"/>
          <text:p text:style-name="al">
          <text:span text:style-name="nadrukvet">25.5.</text:span>
          <text:span text:style-name="nadrukvet">Betalingsregeling voor particulieren</text:span>
        </text:p>
          <text:p text:style-name="al">
          <text:span text:style-name="nadrukvet">25.5.1.</text:span>
          <text:span text:style-name="nadrukvet">Duur betalingsregeling particulieren</text:span>
        </text:p>
          <text:p text:style-name="al">De ontvanger verleent de belastingschuldige uitstel van betaling voor een periode van ten hoogste drie maanden, te rekenen vanaf de datum waarop de ontvanger de betalingsregeling bij beschikking toestaat.</text:p>
          <text:p text:style-name="al"/>
          <text:p text:style-name="al">Slechts als er volgens de ontvanger bijzondere omstandigheden zijn, kan hij de belastingschuldige een langere termijn gunnen dan drie maanden.</text:p>
          <text:p text:style-name="al"/>
          <text:p text:style-name="al">Indien uit het verzoek om uitstel blijkt dat de belastingschuldige over onvoldoende betalingscapaciteit beschikt om binnen drie maanden zijn schuld te betalen, dan neemt de ontvanger dat verzoek ambtshalve in behandeling als een verzoek om kwijtschelding. Bij de beoordeling daarvan neemt hij de gehele belastingschuld in beschouwing. Artikel 26.1.2 is in deze situatie niet van toepassing indien en voorzover de belastingschuldige gebruik maakt van het daartoe ingestelde verzoekformulier voor uitstel van betaling en hij dit formulier volledig invult.</text:p>
          <text:p text:style-name="al"/>
          <text:p text:style-name="al">
          <text:span text:style-name="nadrukvet">25.5.2.</text:span>
          <text:span text:style-name="nadrukvet">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text:span>
          <text:span text:style-name="nadrukvet">Kort uitstel particulieren</text:span>
        </text:p>
          <text:p text:style-name="al">Op schriftelijk of telefonisch verzoek kan zonder nader onderzoek een betalingsregeling worden getroffen met een looptijd tot maximaal drie maanden na de laatste vervaldag van de (oudste) aanslag, als aan de volgende cumulatieve voorwaarden is voldaan:</text:p>
          <text:p text:style-name="al">a. De totale openstaande schuld van de belastingschuldige bedraagt minder dan € 4.000,-. Hierbij wordt geen rekening gehouden met belastingschuld waarvoor uitstel van betaling in verband met een ingediend bezwaar- of beroepschrift is verleend;</text:p>
          <text:p text:style-name="al">b. (vervallen);</text:p>
          <text:p text:style-name="al">c. Aan de belastingschuldige is niet voor dezelfde belastingaanslag of voor andere belastingaanslagen uitstel van betaling in verband met betalingsproblemen of uitstel in verband met een te verwachten uit te betalen bedrag verleend;</text:p>
          <text:p text:style-name="al">d. Deze bepaling is niet van toepassing voor de gemeente;</text:p>
          <text:p text:style-name="al">e. De belastingschuldige heeft geen belastingschuld openstaan waarvoor een hernieuwd bevel van betaling is betekend door de belastingdeurwaarder.</text:p>
          <text:p text:style-name="al"/>
          <text:p text:style-name="al">
          <text:span text:style-name="nadrukvet">25.5.4.</text:span>
          <text:span text:style-name="nadrukvet">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text:span>
          <text:span text:style-name="nadrukvet">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p text:style-name="al">
          <text:span text:style-name="nadrukvet">25.5.8.</text:span>
          <text:span text:style-name="nadrukvet">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text:span>
          <text:span text:style-name="nadrukvet">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text:span>
          <text:span text:style-name="nadrukvet">Belastingschuldige stelt zelf een betalingsregeling voor</text:span>
        </text:p>
          <text:p text:style-name="al">Als een belastingschuldige uitstel vraagt en tegelijkertijd een betalingsregeling voorstelt waarbij de schuld binnen drie maanden na de laatste vervaldag van de (oudste) aanslag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text:span>
          <text:span text:style-name="nadrukvet">Betalingsregeling langer dan drie maanden</text:span>
        </text:p>
          <text:p text:style-name="al">Het beleid zoals beschreven bij de artikelen 25.5.4 tot en met 25.5.10, is van overeenkomstige toepassing op een regeling die vanwege bijzondere omstandigheden langer dan drie maanden duurt. Hierbij moet in acht worden genomen dat de belastingschuldige zijn van de kwijtscheldingsnormen afwijkende uitgaven - waaronder ook de huur of de hypotheeklasten - in de eerste drie maanden van de betalingsregeling zodanig moet verminderen, dat na de der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text:span>
          <text:span text:style-name="nadrukvet">Betalingsregeling voor ondernemers</text:span>
        </text:p>
          <text:p text:style-name="al">
          <text:span text:style-name="nadrukvet">25.6.1.</text:span>
          <text:span text:style-name="nadrukvet">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 </text:p>
          <text:p text:style-name="al"/>
          <text:p text:style-name="al">De betalingsregeling zal in elk geval een looptijd van drie maanden niet te boven gaan, gerekend vanaf de (laatste) vervaldag van de belastingaanslag</text:p>
          <text:p text:style-name="al"/>
          <text:p text:style-name="al">Aan ondernemers wordt slechts uitstel van een betalingsregeling toegestaan in de vorm van automatische incasso, waarbij de Beleidsregels automatisch incasseren van toepassing zijn.</text:p>
          <text:p text:style-name="al"/>
          <text:p text:style-name="al">
          <text:span text:style-name="nadrukvet">25.6.2.</text:span>
          <text:span text:style-name="nadrukvet">Voorwaarden betalingsregeling ondernemers</text:span>
        </text:p>
          <text:p text:style-name="al">Aan het verlenen van een betalingsregeling anders dan conform de Beleidsregels automatisch incasseren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p (on)roerende zaken.</text:p>
          <text:p text:style-name="al"/>
          <text:p text:style-name="al">
          <text:span text:style-name="nadrukvet">25.6.2A. </text:span>
          <text:span text:style-name="nadrukvet">Bijzondere omstandigheden betalingsregeling ondernemers</text:span>
        </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p text:style-name="al">a. het gaat om werkelijk bestaande betalingsproblemen;</text:p>
          <text:p text:style-name="al">b. die betalingsproblemen van tijdelijke aard zijn;</text:p>
          <text:p text:style-name="al">c. die betalingsproblemen vóór een bepaald tijdstip zullen worden opgelost; en</text:p>
          <text:p text:style-name="al">d. dat er sprake is van een levensvatbare onderneming.</text:p>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 </text:span>
          <text:span text:style-name="nadrukvet">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vet">25.6.2C. </text:span>
          <text:span text:style-name="nadrukvet">Geen uitstel voor ondernemers in verband met betalingsproblemen als al kort uitstel is verleend</text:span>
        </text:p>
          <text:p text:style-name="al">De ontvanger verleent in ieder geval geen uitstel van betaling als voor de belastingschuld waarvoor uitstel is gevraagd al uitstel op grond van artikel 25.6.2D is verleend, ongeacht of dit uitstel nog loopt of reeds is beëindigd.</text:p>
          <text:p text:style-name="al"/>
          <text:p text:style-name="al">
          <text:span text:style-name="nadrukvet">25.6.2D. </text:span>
          <text:span text:style-name="nadrukvet">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text:p>
          <text:p text:style-name="al"/>
          <text:p text:style-name="al">De voorwaarden die aan de ontvanger stelt aan dit uitstel zijn:</text:p>
          <text:p text:style-name="al">a. De totale openstaande schuld van de belastingschuldige bedraagt minder dan € 20.000. Hierbij wordt geen rekening gehouden met belastingschuld waarvoor uitstel van betaling in verband met een ingediend bezwaar- of beroepschrift is verleend.</text:p>
          <text:p text:style-name="al">b. Er staan ten name van de belastingschuldige geen belastingaanslagen open waarvoor dwangbevelen zijn betekend.</text:p>
          <text:p text:style-name="al">c. Er staat geen vergrijpboete open.</text:p>
          <text:p text:style-name="al">d. Aan de belastingschuldige is niet voor dezelfde belastingaanslag of voor andere aanslagen uitstel van betaling in verband met betalingsproblemen of uitstel in verband met een te verwachten uit te betalen bedrag verleend.</text:p>
          <text:p text:style-name="al">e. N.v.t.</text:p>
          <text:p text:style-name="al">f. Er is geen sprake van een aangifteverzuim</text:p>
          <text:p text:style-name="al"/>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span text:style-name="nadrukvet">25.7.1.</text:span>
          <text:span text:style-name="nadrukvet">Toetsing uitstelbeschikking door het college </text:span>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text:span>
          <text:span text:style-name="nadrukvet">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text:span>
          <text:span text:style-name="nadrukvet">Beroep of herhaald verzoek om uitstel bij de ontvanger</text:span>
        </text:p>
          <text:p text:style-name="al">Als de belastingschuldige bij de ontvanger bezwaar maakt tegen de beslissing op het verzoek om uitstel of voor dezelfde belastingschuld een herhaald verzoek om uitstel indient, dan behandelt de ontvanger dit als een beroepschrift.</text:p>
          <text:p text:style-name="al"/>
          <text:p text:style-name="al">Als de ontvanger op dat moment aanleiding ziet tot een voor de belastingschuldige gunstigere beslissing, geeft hij echter een nieuwe beschikking. Als de belastingschuldige het ook met de nieuwe beschikking niet eens is, dan kan hij daartegen binnen tien dagen in beroep gaan bij het college.</text:p>
          <text:p text:style-name="al"/>
          <text:p text:style-name="al">
          <text:span text:style-name="nadrukvet">Artikel 25a Uitstel van betaling </text:span>
          <text:span text:style-name="nadrukvet">exitheffingen</text:span>
          <text:span text:style-name="nadrukvet"> inkomstenbelasting</text:span>
        </text:p>
          <text:p text:style-name="al">Deze bepaling is niet van toepassing voor de gemeente.</text:p>
          <text:p text:style-name="al"/>
          <text:p text:style-name="al">
          <text:span text:style-name="nadrukvet">25a.1. </text:span>
          <text:span text:style-name="nadrukvet">Beoordeling zekerheid bij uitstel van betaling ter zake van </text:span>
          <text:span text:style-name="nadrukvet">exitheffingen</text:span>
        </text:p>
          <text:p text:style-name="al">Deze bepaling is niet van toepassing voor de gemeente.</text:p>
          <text:p text:style-name="al"/>
          <text:p text:style-name="al">
          <text:span text:style-name="nadrukvet">Artikel 25b Uitstel van betaling </text:span>
          <text:span text:style-name="nadrukvet">exitheffingen</text:span>
          <text:span text:style-name="nadrukvet"> vennootschapsbelasting</text:span>
        </text:p>
          <text:p text:style-name="al">Deze bepaling is niet van toepassing voor de gemeente.</text:p>
          <text:p text:style-name="al"/>
          <text:p text:style-name="al">
          <text:span text:style-name="nadrukvet">25b.1. </text:span>
          <text:span text:style-name="nadrukvet">Beoordeling zekerheid bij uitstel van betaling ter zake van </text:span>
          <text:span text:style-name="nadrukvet">exitheffingen</text:span>
        </text:p>
          <text:p text:style-name="al">Deze bepaling is niet van toepassing voor de gemeente. </text:p>
          <text:p text:style-name="al"/>
          <text:p text:style-name="al">
          <text:span text:style-name="nadrukvet">Artikel 26</text:span>
          <text:span text:style-name="nadrukvet">Kwijtschelding van belastingen</text:span>
        </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p text:style-name="al">
          <text:span text:style-name="nadrukcur">
            <text:span text:style-name="nadrukondlijn">Bij de berekening van de kwijtschelding worden de kosten van bestaan gesteld op 100% van de bijstandsnorm. Voor AOW-gerechtigde personen worden de kosten van bestaan gesteld op 100% van de toepasselijke, in artikel 1a van de Nadere regels kwijtschelding gemeentelijke en </text:span>
          </text:span>
          <text:span text:style-name="nadrukcur">
            <text:span text:style-name="nadrukondlijn">waterschapsbelastingen</text:span>
          </text:span>
          <text:span text:style-name="nadrukcur">
            <text:span text:style-name="nadrukondlijn"> bedoelde netto AOW bedragen.</text:span>
          </text:span>
          <text:span text:style-name="nadrukcur"> Gemeenten mogen een ruimer kwijtscheldingsbeleid voeren door dit percentage te verhogen tot maximaal 100% (artikel 255, vierde lid, van de Gemeentewet). </text:span>
        </text:p>
          <text:p text:style-name="al"/>
          <text:p text:style-name="al">
          <text:span text:style-name="nadrukcur">In de Leidraad dient een verwijzing te worden opgenomen naar het raadsbesluit waarin dit percentage is vastgesteld.</text:span>
        </text:p>
          <text:p text:style-name="al"/>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p text:style-name="al">– algemene uitgangspunten van het kwijtscheldingsbeleid;</text:p>
          <text:p text:style-name="al">– kwijtschelding van (rijks)belastingen voor particulieren;</text:p>
          <text:p text:style-name="al">– kwijtschelding van (rijks)belastingen voor ondernemers;</text:p>
          <text:p text:style-name="al">– administratief beroep;</text:p>
          <text:p text:style-name="al">– voortzetting van de invordering na afwijzing verzoek om kwijtschelding;</text:p>
          <text:p text:style-name="al">– geen verdere invorderingsmaatregelen en afwijzing van het verzoek om kwijtschelding;</text:p>
          <text:p text:style-name="al">– geautomatiseerde kwijtschelding.</text:p>
          <text:p text:style-name="al"/>
          <text:p text:style-name="al">
          <text:span text:style-name="nadrukvet">26.1.</text:span>
          <text:span text:style-name="nadrukvet">Algemene uitgangspunten kwijtscheldingsbeleid</text:span>
        </text:p>
          <text:p text:style-name="al">De gemeenteraad heeft ten aanzien van kwijtschelding een aantal beleidskeuzes vastgesteld. Deze</text:p>
          <text:p text:style-name="al">beleidskeuzes hebben betrekking op:</text:p>
          <text:p text:style-name="al">- de belastingsoorten waarvoor kwijtschelding wordt verleend;</text:p>
          <text:p text:style-name="al">- de te hanteren norm kosten van bestaan voor belastingschuldigen tot 65 jaar;</text:p>
          <text:p text:style-name="al">- de te hanteren norm kosten van bestaan voor belastingschuldigen van 65 jaar en</text:p>
          <text:p text:style-name="al">ouder;</text:p>
          <text:p text:style-name="al">- de mogelijkheid om de kosten voor kinderopvang bij de berekening van de</text:p>
          <text:p text:style-name="al">betalingscapaciteit in aanmerking te nemen.</text:p>
          <text:p text:style-name="al"/>
          <text:p text:style-name="al">De raad heeft deze beleidskeuzes vastgelegd in de Verordening kwijtschelding gemeentelijke</text:p>
          <text:p text:style-name="al">heffingen.</text:p>
          <text:p text:style-name="al"/>
          <text:p text:style-name="al">
          <text:span text:style-name="nadrukvet">26.1.1.</text:span>
          <text:span text:style-name="nadrukvet">Kwijtschelding van betaalde belastingschulden</text:span>
        </text:p>
          <text:p text:style-name="al">De ontvanger verleent ook kwijtschelding van belastingaanslagen die al zijn betaald, als aan de volgende voorwaarden is voldaan:</text:p>
          <text:p text:style-name="al">– De belastingschuldige dient het verzoek om kwijtschelding in binnen drie maanden nadat de (laatste) betaling op de belastingaanslag heeft plaatsgevonden; </text:p>
          <text:p text:style-name="al">– De belastingschuldige heeft betaald onder omstandigheden die aanleiding zouden hebben gegeven tot kwijtschelding als hij daar eerder om had verzocht.</text:p>
          <text:p text:style-name="al"/>
          <text:p text:style-name="al">Als de ontvange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Het verzoek om kwijtschelding moet bij de ontvanger zijn ingediend binnen 6 weken na dagtekening van de aanslag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In afwachting hiervan wordt de invordering in beginsel opgeschort. Als de belastingschuldige het formulier niet terugzendt, wijst de ontvanger het verzoek af.</text:p>
          <text:p text:style-name="al"/>
          <text:p text:style-name="al">
          <text:span text:style-name="nadrukvet">26.1.3.</text:span>
          <text:span text:style-name="nadrukvet">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Toewijzing van het verzoek om kwijtschelding onder voorwaarden</text:span>
        </text:p>
          <text:p text:style-name="al">Als de ontvanger besluit dat kwijtschelding zal worden verleend nadat aan één of meer voorwaarden is voldaan, dan neemt hij die voorwaarden in de beschikking op. Invorderingskosten welke ten tijde van de indiening van het verzoek reeds zijn ontstaan en welke aan belastingschuldige zijn te wijten worden in ieder geval als voorwaarde gesteld.</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zie artikel 75.10),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text:span>
          <text:span text:style-name="nadrukvet">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text:span>
          <text:span text:style-name="nadrukvet">Na afwijzen kwijtschelding veertien dagen wachttijd bij voortzetting invordering</text:span>
        </text:p>
          <text:p text:style-name="al">Als de ontvanger afwijzend heeft beslist op een verzoek om kwijtschelding of een aangeboden</text:p>
          <text:p text:style-name="al">akkoord, of het college afwijzend heeft beslist op een ingediend beroepschrift tegen een afwijzende</text:p>
          <text:p text:style-name="al">beschikking van de ontvanger, voldoet de belastingschuldige het op de belastingaanslag(en) verschuldigde bedrag binnen veertien dagen na dagtekening van de afwijzende beschikking of</text:p>
          <text:p text:style-name="al">binnen de betaaltermijnen die op het aanslagbiljet zijn aangegeven. Na deze termijn kan de ontvanger de invordering aanvangen dan wel voortzetten. Artikel 9 van de regeling is gedurende deze wachttijd van overeenkomstige toepassing.</text:p>
          <text:p text:style-name="al">De termijn van veertien dagen geldt niet als sprake is van een situatie als bedoeld in artikel 10 van</text:p>
          <text:p text:style-name="al">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text:span>
          <text:span text:style-name="nadrukvet">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Er wordt geen kwijtschelding verleend als:</text:p>
          <text:p text:style-name="al">– de gevraagde gegevens voor de beoordeling van het verzoek niet, niet volledig, onjuist, of niet op het door de ontvanger uitgereikte formulier (zie ook de artikelen 26.1.2 en 26.1.3 van deze leidraad) zijn verstrekt;</text:p>
          <text:p text:style-name="al">– 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p text:style-name="al">– 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p text:style-name="al">– 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p text:style-name="al">– voor de desbetreffende belastingaanslag zekerheid is gesteld;</text:p>
          <text:p text:style-name="al">– er sprake is van meer dan één belastingschuldige;</text:p>
          <text:p text:style-name="al">– een derde nog voor de belastingschuld aansprakelijk kan worden gesteld;</text:p>
          <text:p text:style-name="al">– het aan de belastingschuldige kan worden toegerekend dat de belastingaanslag niet kan worden voldaan. Daarvan is onder andere sprake als:</text:p>
          <text:p text:style-name="al">a. het aan opzet of grove schuld van de belastingschuldige is te wijten dat te weinig belasting is geheven;</text:p>
          <text:p text:style-name="al">b. (vervallen)</text:p>
          <text:p text:style-name="al">c. een uitbetaald bedrag (bijvoorbeeld een belastingteruggaaf) niet is aangewend ter voldoening van de schuld waarvan kwijtschelding wordt gevraagd, tenzij het een voorlopige teruggaaf betreft voor zover die niet voor beslag vatbaar is;</text:p>
          <text:p text:style-name="al">d. vanaf de bekendmaking van de belastingaanslag tot aan de indiening van het verzoek om kwijtschelding op enig moment voldoende middelen aanwezig waren om de aanslag te kunnen voldoen;</text:p>
          <text:p text:style-name="al">e. de belastingschuldige wist of redelijkerwijs kon vermoeden dat een belastingaanslag zou worden opgelegd en nalatig is gebleven in verband daarmee middelen te reserveren;</text:p>
          <text:p text:style-name="al">f. deze bepaling is niet van toepassing voor de gemeente;</text:p>
          <text:p text:style-name="al">g. deze bepaling is niet van toepassing voor de gemeente;</text:p>
          <text:p text:style-name="al">h. deze bepaling is niet van toepassing voor de gemeente.</text:p>
          <text:p text:style-name="al">– de belastingschuldige in surséance van betaling of in staat van faillissement verkeert, tenzij een akkoord is gesloten als bedoeld in de artikelen 138 en 252 FW;</text:p>
          <text:p text:style-name="al">– 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p text:style-name="al">– 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p text:style-name="al">– door de ontvanger nadere voorwaarden zijn gesteld en aan die voorwaarden nog niet is voldaan. Zodra aan de gestelde voorwaarden is voldaan, kan alsnog kwijtschelding worden verleend.</text:p>
          <text:p text:style-name="al"/>
          <text:p text:style-name="al">Ook wordt geen kwijtschelding verleend voor het bedrag van de te betalen belasting waarop het verzoek betrekking heeft als aannemelijk is dat dit bedrag kan worden voldaan omdat:</text:p>
          <text:p text:style-name="al">– binnen twee jaren na het verzoek als gevolg van sterk wisselende inkomens een hoger inkomen is te verwachten;</text:p>
          <text:p text:style-name="al">– binnen een jaar na indiening van het verzoek een verbetering is te verwachten in de financiële omstandigheden;</text:p>
          <text:p text:style-name="al">– 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p text:style-name="al"/>
          <text:p text:style-name="al">
          <text:span text:style-name="nadrukvet">26.1.10.</text:span>
          <text:span text:style-name="nadrukvet">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6.2.</text:span>
          <text:span text:style-name="nadrukvet">Kwijtschelding van belastingen voor particulieren</text:span>
        </text:p>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text:span>
          <text:span text:style-name="nadrukvet">De inboedel en kwijtschelding particulieren</text:span>
        </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p text:style-name="al">
          <text:span text:style-name="nadrukvet">26.2.3.</text:span>
          <text:span text:style-name="nadrukvet">Het motorvoertuig en kwijtschelding particulieren</text:span>
        </text:p>
          <text:p text:style-name="al">De waarde van een motorvoertuig wordt niet als vermogensbestanddeel in aanmerking genomen als deze op het moment waarop het verzoek wordt ingediend een waarde heeft van € 2.269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Een motorvoertuig wordt niet als een vermogensbestanddeel in aanmerking genomen als de belastingschuldige aan de ontvanger - zo nodig na een verzoek daartoe - aannemelijk kan maken dat da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voertuig in beginsel zou kunnen worden betaald.</text:p>
          <text:p text:style-name="al"/>
          <text:p text:style-name="al">
          <text:span text:style-name="nadrukvet">26.2.4.</text:span>
          <text:span text:style-name="nadrukvet">Saldo op bankrekening en kwijtschelding voor particulieren</text:span>
        </text:p>
          <text:p text:style-name="al">Incidentele ontvangsten op bank- of girorekeningen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span text:style-name="nadrukcur">[vervallen]</text:span>
        </text:p>
          <text:p text:style-name="al"/>
          <text:p text:style-name="al">
          <text:span text:style-name="nadrukvet">26.2.9.</text:span>
          <text:span text:style-name="nadrukcur">[vervallen]</text:span>
        </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p text:style-name="al">A. Voor studenten in het hoger onderwijs is dit het bedrag voor het normbudget voor levensonderhoud verminderd met een forfaitair bedrag voor boeken en leermiddelen groot € 63.</text:p>
          <text:p text:style-name="al">B. Voor studenten in het middelbaar beroepsonderwijs is dit het bedrag voor het normbudget voor levensonderhoud verminderd met een forfaitair bedrag voor boeken en leermiddelen groot € 56 en met het bedrag aan onderwijsretributie.</text:p>
          <text:p text:style-name="al"/>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text:span>
          <text:span text:style-name="nadrukvet">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6.</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cur">[vervallen]</text:span>
        </text:p>
          <text:p text:style-name="al"/>
          <text:p text:style-name="al">
          <text:span text:style-name="nadrukvet">26.2.19.</text:span>
          <text:span text:style-name="nadrukvet">Normpremie ziektekostenverzekering begrepen in de bijstandsuitkering</text:span>
        </text:p>
          <text:p text:style-name="al">De normpremie, bedoeld in artikel 2 van de Wet op de zorgtoeslag, voor zover is begrepen in de bijstandsnorm, bedraagt voor een alleenstaande of een alleenstaande ouder € 33 per maand en voor echtgenoten € 74 per maand.</text:p>
          <text:p text:style-name="al"/>
          <text:p text:style-name="al">
          <text:span text:style-name="nadrukvet">26.2.20.</text:span>
          <text:span text:style-name="nadrukvet">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belastingen voor ondernemers</text:span>
        </text:p>
          <text:p text:style-name="al">
          <text:span text:style-name="nadrukvet">26.3.1.</text:span>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p text:style-name="al">1. Kan de belastingschuldige een verwijt worden gemaakt ter zake van het onbetaald blijven van de belastingschulden (zie artikel 8 van de regeling en artikel 26.1.9 van deze leidraad)?</text:p>
          <text:p text:style-name="al">2. 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p text:style-name="al"/>
          <text:p text:style-name="al">
          <text:span text:style-name="nadrukvet">26.3.2.</text:span>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Deze bepaling is niet van toepassing voor de gemeente.</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p text:style-name="al">– 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p text:style-name="al">– 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p text:style-name="al">– 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p text:style-name="al">– 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p text:style-name="al"/>
          <text:p text:style-name="al">
          <text:span text:style-name="nadrukvet">26.3.9 </text:span>
          <text:span text:style-name="nadrukvet"/>
          <text:span text:style-name="nadrukvet">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p text:style-name="al">– artikel 25.4.3 van deze leidraad geen verrekening plaatsvindt van belastingteruggaven en andere teruggaven voor zover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 artikel 25.6.2 van deze leidraad de belastingschuldige geen zekerheid hoeft te stellen.</text:p>
          <text:p text:style-name="al">Kwijtschelding wordt pas verleend indien het saneringsakkoord in al zijn onderdelen is nagekomen.</text:p>
          <text:p text:style-name="al"/>
          <text:p text:style-name="al">
          <text:span text:style-name="nadrukvet">26.4.</text:span>
          <text:span text:style-name="nadrukvet">Administratief beroep</text:span>
        </text:p>
          <text:p text:style-name="al">
          <text:span text:style-name="nadrukvet">26.4.1.</text:span>
          <text:span text:style-name="nadrukvet">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text:span>
          <text:span text:style-name="nadrukvet">Herhaald verzoek om kwijtschelding</text:span>
        </text:p>
          <text:p text:style-name="al">De ontvanger behandelt een herhaald verzoek om kwijtschelding als een beroepschrift dat gericht is aan het college. Als de ontvanger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p text:style-name="al">
          <text:span text:style-name="nadrukvet">26.4.3.</text:span>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text:span>
          <text:span text:style-name="nadrukvet">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text:span>
          <text:span text:style-name="nadrukvet">Voortzetting van de invordering na afwijzing verzoek om kwijtschelding</text:span>
        </text:p>
          <text:p text:style-name="al">
          <text:span text:style-name="nadrukvet">26.5.1.</text:span>
          <text:span text:style-name="nadrukvet">Invordering na afwijzing verzoek om kwijtschelding</text:span>
        </text:p>
          <text:p text:style-name="al">Vervalt.</text:p>
          <text:p text:style-name="al"/>
          <text:p text:style-name="al">
          <text:span text:style-name="nadrukvet">26.6</text:span>
          <text:span text:style-name="nadrukvet">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text:span>
          <text:span text:style-name="nadrukvet">Geautomatiseerde kwijtschelding</text:span>
        </text:p>
          <text:p text:style-name="al">Als de gemeente gebruik maakt van de mogelijkheid van geautomatiseerde kwijtschelding, wordt er getoetst in het laatste kwartaal van het jaar voorafgaande aan het belastingjaar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
          <text:span text:style-name="nadrukvet">Artikel 27</text:span>
          <text:span text:style-name="nadrukvet">Verjaring</text:span>
        </text:p>
          <text:p text:style-name="al">
          <text:span text:style-name="nadrukcur">In aanvulling op afdeling 4.4.3 (artikelen 4:104 tot en met 4:111) </text:span>
          <text:span text:style-name="nadrukcur">Awb</text:span>
          <text:span text:style-name="nadrukcur"> regelt artikel 27 van de wet enkele specifieke (aanvullende) zaken met betrekking tot verjaring:</text:span>
        </text:p>
          <text:p text:style-name="al">
          <text:span text:style-name="nadrukcur">–</text:span>
          <text:span text:style-name="nadrukcur">dat stuiting van de verjaring door de ontvanger mogelijk is door het zenden van een schriftelijke mededeling waarin het recht op betaling ondubbelzinnig wordt voorbehouden;</text:span>
        </text:p>
          <text:p text:style-name="al">
          <text:span text:style-name="nadrukcur">–</text:span>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p text:style-name="al"/>
          <text:p text:style-name="al">In aansluiting op afdeling 4.4.3 van de Awb en artikel 27 van de wet beschrijft dit artikel het beleid over:</text:p>
          <text:p text:style-name="al">– versnelde invordering en verjaring;</text:p>
          <text:p text:style-name="al">– aansprakelijkgestelden en verjaring;</text:p>
          <text:p text:style-name="al">– stuiting van de verjaring;</text:p>
          <text:p text:style-name="al">– schorsing van de verjaring;</text:p>
          <text:p text:style-name="al">– afstand van verjaring;</text:p>
          <text:p text:style-name="al">– rente en kosten en verjaring;</text:p>
          <text:p text:style-name="al">– verjaring van belastingteruggaven.</text:p>
          <text:p text:style-name="al"/>
          <text:p text:style-name="al">
          <text:span text:style-name="nadrukvet">27.1.</text:span>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text:span>
          <text:span text:style-name="nadrukvet">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ontvanger geen gebruik van de mogelijkheid om in te vorderen door middel van een dagvaarding.</text:p>
          <text:p text:style-name="al"/>
          <text:p text:style-name="al">
          <text:span text:style-name="nadrukvet">27.8. </text:span>
          <text:span text:style-name="nadrukvet">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p text:style-name="al">
          <text:span text:style-name="nadrukvet">Artikel 27a</text:span>
          <text:span text:style-name="nadrukvet">Betalingskorting</text:span>
        </text:p>
          <text:p text:style-name="al">De bepaling is niet van toepassing voor de gemeente.</text:p>
          <text:p text:style-name="al"/>
          <text:p text:style-name="al">
          <text:span text:style-name="nadrukvet">Artikel 28</text:span>
          <text:span text:style-name="nadrukvet">Invorderingsrente</text:span>
        </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p text:style-name="al">– correctie berekende invorderingsrente;</text:p>
          <text:p text:style-name="al">– vermindering terecht in rekening gebrachte invorderingsrente;</text:p>
          <text:p text:style-name="al">– verzuim van de gemeente en invorderingsrente;</text:p>
          <text:p text:style-name="al">– rente- of schadevergoeding;</text:p>
          <text:p text:style-name="al">– kwijtschelding invorderingsrente niet mogelijk;</text:p>
          <text:p text:style-name="al">– verminderingen en toepassing artikel 28, zesde lid, van de wet.</text:p>
          <text:p text:style-name="al"/>
          <text:p text:style-name="al">
          <text:span text:style-name="nadrukvet">28.1.</text:span>
          <text:span text:style-name="nadrukvet">Cheque buitenland en invorderingsrente</text:span>
        </text:p>
          <text:p text:style-name="al">(Vervallen per 1 januari 2010).</text:p>
          <text:p text:style-name="al"/>
          <text:p text:style-name="al">
          <text:span text:style-name="nadrukvet">28.2.</text:span>
          <text:span text:style-name="nadrukvet">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
          <text:span text:style-name="nadrukvet">28.3.</text:span>
          <text:span text:style-name="nadrukvet">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text:span>
          <text:span text:style-name="nadrukvet">Verzuim van de gemeente en invorderingsrente</text:span>
        </text:p>
          <text:p text:style-name="al">
          <text:span text:style-name="nadrukcur">(Vervallen)</text:span>
        </text:p>
          <text:p text:style-name="al"/>
          <text:p text:style-name="al">
          <text:span text:style-name="nadrukvet">28.5.</text:span>
          <text:span text:style-name="nadrukvet">Rente- of schadevergoeding</text:span>
        </text:p>
          <text:p text:style-name="al">
          <text:span text:style-name="nadrukcur">(Vervallen)</text:span>
        </text:p>
          <text:p text:style-name="al"/>
          <text:p text:style-name="al">
          <text:span text:style-name="nadrukvet">28.6.</text:span>
          <text:span text:style-name="nadrukvet">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span text:style-name="nadrukvet">Verminderingen en toepassing artikel 28, zesde lid, van de wet</text:span>
        </text:p>
          <text:p text:style-name="al">
          <text:span text:style-name="nadrukcur">(Vervallen)</text:span>
        </text:p>
          <text:p text:style-name="al"/>
          <text:p text:style-name="al">
          <text:span text:style-name="nadrukvet">28.8. </text:span>
          <text:span text:style-name="nadrukvet">Drempelbedrag</text:span>
        </text:p>
          <text:p text:style-name="al">Rentebedragen van € 23,00 en minder worden bij een slotbetaling op een belastingaanslag niet in rekening gebracht.</text:p>
          <text:p text:style-name="al"/>
          <text:p text:style-name="al">
          <text:span text:style-name="nadrukvet">Artikel 28a en artikel 28b</text:span>
        </text:p>
          <text:p text:style-name="al">Er zijn in deze leidraad op artikel 28a  en artikel 28b van de wet  geen beleidsregels gemaakt.</text:p>
          <text:p text:style-name="al"/>
          <text:p text:style-name="al">
          <text:span text:style-name="nadrukvet">Artikel 28c</text:span>
        </text:p>
          <text:p text:style-name="al">Er zijn in deze leidraad op artikel 28c van de wet  geen beleidsregels gemaakt.</text:p>
          <text:p text:style-name="al"/>
          <text:p text:style-name="al">
          <text:span text:style-name="nadrukvet">Artikel 29</text:span>
          <text:span text:style-name="nadrukvet">Invorderingsrente</text:span>
        </text:p>
          <text:p text:style-name="al">Er zijn in deze leidraad op artikel 29 van de wet geen beleidsregels gemaakt.</text:p>
          <text:p text:style-name="al"/>
          <text:p text:style-name="al">
          <text:span text:style-name="nadrukvet">Artikel 30</text:span>
          <text:span text:style-name="nadrukvet">Beschikking betalingskorting en invorderingsrente</text:span>
        </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p text:style-name="al">– beschikking terug te nemen betalingskorting;</text:p>
          <text:p text:style-name="al">– verzoek tot vermindering rente is bezwaar;</text:p>
          <text:p text:style-name="al">– betalingskorting en invorderingsrente: (hoger) beroep en cassatie;</text:p>
          <text:p text:style-name="al">– teruggenomen betalingskorting en invorderingsrente: uitstel van betaling;</text:p>
          <text:p text:style-name="al">– geen bezwaar mogelijk tegen de niet verleende betalingskorting.</text:p>
          <text:p text:style-name="al"/>
          <text:p text:style-name="al">
          <text:span text:style-name="nadrukvet">30.1.</text:span>
          <text:span text:style-name="nadrukvet">Beschikking terugnemen betalingskorting </text:span>
        </text:p>
          <text:p text:style-name="al">Deze bepaling is niet van toepassing voor de gemeente.</text:p>
          <text:p text:style-name="al"/>
          <text:p text:style-name="al">
          <text:span text:style-name="nadrukvet">30.2.</text:span>
          <text:span text:style-name="nadrukvet">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text:span>
          <text:span text:style-name="nadrukvet">Betalingskorting en invorderingsrente: (hoger) beroep en cassatie</text:span>
        </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p text:style-name="al">
          <text:span text:style-name="nadrukvet">30.4.</text:span>
          <text:span text:style-name="nadrukvet">Teruggenomen betalingskorting en invorderingsrente: uitstel van betaling</text:span>
        </text:p>
          <text:p text:style-name="al">Het beleid omtrent teruggenomen betalingskorting is niet van toepassing voor gemeenten.</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text:span>
          <text:span text:style-name="nadrukvet">Geen bezwaar mogelijk tegen de niet verleende betalingskorting</text:span>
        </text:p>
          <text:p text:style-name="al">Deze bepaling is niet van toepassing voor de gemeente.</text:p>
          <text:p text:style-name="al"/>
          <text:p text:style-name="al">
          <text:span text:style-name="nadrukvet">Artikel 31 en artikel 31a</text:span>
          <text:span text:style-name="nadrukvet">Afwijkingen betalingskorting en invorderingsrente</text:span>
        </text:p>
          <text:p text:style-name="al">
          <text:span text:style-name="nadrukcur">Let op!</text:span>
        </text:p>
          <text:p text:style-name="al">
          <text:span text:style-name="nadrukcur">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text:span>
        </text:p>
          <text:p text:style-name="al"/>
          <text:p text:style-name="al">Er zijn in deze leidraad op de artikelen 31 en artikel 31a van de wet geen beleidsregels gemaakt.</text:p>
          <text:p text:style-name="al"/>
          <text:p text:style-name="al">
          <text:span text:style-name="nadrukvet">Artikel 32</text:span>
          <text:span text:style-name="nadrukvet">Samenloop fiscale en civiele aansprakelijkheidsbepalingen</text:span>
        </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p text:style-name="al">– keuze aansprakelijkheid;</text:p>
          <text:p text:style-name="al">– gemeenschapsschulden en aansprakelijkheid.</text:p>
          <text:p text:style-name="al"/>
          <text:p text:style-name="al">
          <text:span text:style-name="nadrukvet">32.1.</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Gemeenschapsschulden </text:span>
        </text:p>
          <text:p text:style-name="al">De ontvanger merkt een belastingschuld in principe aan als een gemeenschapsschuld. </text:p>
          <text:p text:style-name="al"/>
          <text:p text:style-name="al">
          <text:span text:style-name="nadrukvet">Artikel 33</text:span>
          <text:span text:style-name="nadrukvet">Aansprakelijkheid van bestuurder, leider vaste inrichting, vaste vertegenwoordiger en vereffenaar voor alle belastingen</text:span>
        </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p text:style-name="al">– leider vaste inrichting en vaste vertegenwoordiger;</text:p>
          <text:p text:style-name="al">– feitelijke vestiging;</text:p>
          <text:p text:style-name="al">– lichaam dat is ontbonden;</text:p>
          <text:p text:style-name="al">– vereffenaar;</text:p>
          <text:p text:style-name="al">– bestuurder;</text:p>
          <text:p text:style-name="al">– gewezen bestuurder.</text:p>
          <text:p text:style-name="al"/>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span text:style-name="nadrukvet">Bestuurder bij aansprakelijkheid</text:span>
        </text:p>
          <text:p text:style-name="al">
          <text:span text:style-name="nadrukcur">(Vervallen)</text:span>
        </text:p>
          <text:p text:style-name="al"/>
          <text:p text:style-name="al">
          <text:span text:style-name="nadrukvet">33.6.</text:span>
          <text:span text:style-name="nadrukvet">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text:span>
          <text:span text:style-name="nadrukvet">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p text:style-name="al">
          <text:span text:style-name="nadrukvet">Artikel 33a</text:span>
          <text:span text:style-name="nadrukvet">Aansprakelijkheid van begunstigden</text:span>
        </text:p>
          <text:p text:style-name="al">Er zijn in deze leidraad op artikel 33a van de wet geen beleidsregels gemaakt.</text:p>
          <text:p text:style-name="al"/>
          <text:p text:style-name="al">
          <text:span text:style-name="nadrukvet">Artikel 34 tot en met 47</text:span>
          <text:span text:style-name="nadrukvet">Specifieke </text:span>
          <text:span text:style-name="nadrukvet">aansprakelijkheidbepalingen</text:span>
          <text:span text:style-name="nadrukvet"> voor Rijksbelastingen</text:span>
          <text:span text:style-name="nadrukvet"/>
        </text:p>
          <text:p text:style-name="al">Deze bepalingen zijn niet van toepassing voor de gemeente.</text:p>
          <text:p text:style-name="al"/>
          <text:p text:style-name="al">
          <text:span text:style-name="nadrukvet">Artikel 48</text:span>
          <text:span text:style-name="nadrukvet">Beperking aansprakelijkheid van erfgenamen</text:span>
        </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p text:style-name="al">– beneficiaire aanvaarding;</text:p>
          <text:p text:style-name="al">– invordering ten laste van een erfgenaam blijft achterwege.</text:p>
          <text:p text:style-name="al"/>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p text:style-name="al"/>
          <text:p text:style-name="al">
          <text:span text:style-name="nadrukvet">Artikel 49</text:span>
          <text:span text:style-name="nadrukvet">Formele bepalingen voor aansprakelijkstelling</text:span>
        </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p text:style-name="al">– aansprakelijkstelling voor bestuurlijke boete;</text:p>
          <text:p text:style-name="al">– aansprakelijkstelling voor invorderingsrente;</text:p>
          <text:p text:style-name="al">– vooraankondiging aansprakelijkstelling;</text:p>
          <text:p text:style-name="al">– de aansprakelijkstelling - in gebreke zijn;</text:p>
          <text:p text:style-name="al">– informatieverstrekking in beschikking aansprakelijkstelling keten- en inlenersaansprakelijkheid;</text:p>
          <text:p text:style-name="al">– informatieverstrekking aan aansprakelijkgestelden;</text:p>
          <text:p text:style-name="al">– eerst uitwinning belastingschuldige;</text:p>
          <text:p text:style-name="al">– volgorde van aansprakelijkstellen;</text:p>
          <text:p text:style-name="al">– bezwaar en uitstel van betaling;</text:p>
          <text:p text:style-name="al">– overgangsrecht.</text:p>
          <text:p text:style-name="al"/>
          <text:p text:style-name="al">
          <text:span text:style-name="nadrukvet">49.1.</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text:span>
          <text:span text:style-name="nadrukvet">Vooraankondiging aansprakelijkstelling</text:span>
        </text:p>
          <text:p text:style-name="al">Deze bepaling is niet van toepassing voor de gemeente.</text:p>
          <text:p text:style-name="al"/>
          <text:p text:style-name="al">
          <text:span text:style-name="nadrukvet">49.3.</text:span>
          <text:span text:style-name="nadrukvet">De aansprakelijkstelling - in gebreke zijn</text:span>
        </text:p>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text:span>
          <text:span text:style-name="nadrukvet">Informatieverstrekking in beschikking aansprakelijkstelling keten- en inlenersaansprakelijkheid</text:span>
        </text:p>
          <text:p text:style-name="al">Deze bepaling is niet van toepassing voor de gemeente.</text:p>
          <text:p text:style-name="al"/>
          <text:p text:style-name="al">
          <text:span text:style-name="nadrukvet">49.5.</text:span>
          <text:span text:style-name="nadrukvet">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text:span>
          <text:span text:style-name="nadrukvet">Volgorde van </text:span>
          <text:span text:style-name="nadrukvet">aansprakelijk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 de beschikking aansprakelijkstelling</text:span>
        </text:p>
          <text:p text:style-name="al">
          <text:span text:style-name="nadrukvet">49.8.1.</text:span>
          <text:span text:style-name="nadrukvet">Bezwaar en uitstel van betaling</text:span>
        </text:p>
          <text:p text:style-name="al">Een bezwaarschrift tegen de beschikking aansprakelijkstelling wordt tevens aangemerkt als een verzoek om uitstel van betaling.</text:p>
          <text:p text:style-name="al"/>
          <text:p text:style-name="al">
          <text:span text:style-name="nadrukvet">49.8.2.</text:span>
          <text:span text:style-name="nadrukcur">[vervallen]</text:span>
        </text:p>
          <text:p text:style-name="al"/>
          <text:p text:style-name="al">
          <text:span text:style-name="nadrukvet">49.9.</text:span>
          <text:span text:style-name="nadrukvet">Overgangsrecht</text:span>
        </text:p>
          <text:p text:style-name="al">Vervallen.</text:p>
          <text:p text:style-name="al"/>
          <text:p text:style-name="al">
          <text:span text:style-name="nadrukvet">Artikel 51</text:span>
          <text:span text:style-name="nadrukvet">Conservatoir beslag bij aansprakelijkheid</text:span>
        </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al"/>
          <text:p text:style-name="al">
          <text:span text:style-name="nadrukvet">51.1.</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p text:style-name="al">
          <text:span text:style-name="nadrukvet">Artikel 52</text:span>
          <text:span text:style-name="nadrukvet">Betalingstermijn beschikking aansprakelijkstelling</text:span>
        </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al"/>
          <text:p text:style-name="al">
          <text:span text:style-name="nadrukvet">52.1.</text:span>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p text:style-name="al"/>
          <text:p text:style-name="al">
          <text:span text:style-name="nadrukvet">Artikel 53</text:span>
          <text:span text:style-name="nadrukvet">Aansprakelijkheid: verhaalsrechten en kwijtschelding</text:span>
        </text:p>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text:p>
          <text:p text:style-name="al">– geen zelfstandige verjaring van de aansprakelijkheidsschuld;</text:p>
          <text:p text:style-name="al">– ontslag van betalingsverplichting aansprakelijk gestelde bestuurder en verwijtbaarheid.</text:p>
          <text:p text:style-name="al"/>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p text:style-name="al">
          <text:span text:style-name="nadrukvet">Artikel 54</text:span>
          <text:span text:style-name="nadrukvet">Mededeling aan de aansprakelijkgestelde</text:span>
        </text:p>
          <text:p text:style-name="al">In aansluiting op artikel 54 van de wet beschrijft dit artikel het beleid over geen zelfstandige verjaring van de aansprakelijkheidsschuld.</text:p>
          <text:p text:style-name="al"/>
          <text:p text:style-name="al">
          <text:span text:style-name="nadrukvet">54.1.</text:span>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p text:style-name="al">
          <text:span text:style-name="nadrukvet">Artikel 55 tot en met 57</text:span>
          <text:span text:style-name="nadrukvet">Keten- en bestuurdersaansprakelijkheid</text:span>
        </text:p>
          <text:p text:style-name="al">Deze bepalingen zijn niet van toepassing voor de gemeente.</text:p>
          <text:p text:style-name="al"/>
          <text:p text:style-name="al">
          <text:span text:style-name="nadrukvet">Artikel 58</text:span>
          <text:span text:style-name="nadrukvet">Informatieverplichtingen van de belastingschuldige of de aansprakelijkgestelde</text:span>
        </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p text:style-name="al">– geen invorderingsonderzoek tijdens een gerechtelijke procedure;</text:p>
          <text:p text:style-name="al">– gegevens voor invordering ‘eigen’ belastingschulden.</text:p>
          <text:p text:style-name="al"/>
          <text:p text:style-name="al">
          <text:span text:style-name="nadrukvet">58.1.</text:span>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span text:style-name="nadrukvet">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 </text:span>
          <text:span text:style-name="nadrukvet">Invorderingsonderzoek tijdens faillissement</text:span>
        </text:p>
          <text:p text:style-name="al">Deze bepaling is niet van toepassing voor de gemeente.</text:p>
          <text:p text:style-name="al"/>
          <text:p text:style-name="al">
          <text:span text:style-name="nadrukvet">Artikel 59</text:span>
          <text:span text:style-name="nadrukvet">Informatieverplichting: gegevensdragers bij een derde</text:span>
        </text:p>
          <text:p text:style-name="al">Op grond van artikel 249 van de Gemeentewet is artikel 59 van de wet niet van toepassing bij de invordering van gemeentelijke belastingen. </text:p>
          <text:p text:style-name="al"/>
          <text:p text:style-name="al">
          <text:span text:style-name="nadrukcur">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text:span>
          <text:span text:style-name="nadrukcur">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span>
        </text:p>
          <text:p text:style-name="al"/>
          <text:p text:style-name="al">
          <text:span text:style-name="nadrukvet">Artikel 60</text:span>
          <text:span text:style-name="nadrukvet">Formele bepalingen voor de informatieverplichtingen</text:span>
        </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p text:style-name="al">– het stellen van een redelijke termijn voor verstrekken van informatie;</text:p>
          <text:p text:style-name="al">– de kwaliteit van de gegevens en wijze van verstrekking of beschikbaar stellen.</text:p>
          <text:p text:style-name="al"/>
          <text:p text:style-name="al">
          <text:span text:style-name="nadrukvet">60.1.</text:span>
          <text:span text:style-name="nadrukvet">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p text:style-name="al">
          <text:span text:style-name="nadrukvet">Artikel 61</text:span>
          <text:span text:style-name="nadrukvet">Geen geheimhoudingsplicht bij de informatieverplichtingen</text:span>
        </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al"/>
          <text:p text:style-name="al">
          <text:span text:style-name="nadrukvet">61.1.</text:span>
          <text:span text:style-name="nadrukvet">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p text:style-name="al">
          <text:span text:style-name="nadrukvet">Artikel 62</text:span>
          <text:span text:style-name="nadrukvet">Informatieverplichtingen van de administratieplichtige</text:span>
        </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p text:style-name="al">
          <text:span text:style-name="nadrukcur">–</text:span>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p text:style-name="al">
          <text:span text:style-name="nadrukcur">–</text:span>
          <text:span text:style-name="nadrukcur">Inlichtingenplicht derden op grond van artikel 475g Rv.</text:span>
        </text:p>
          <text:p text:style-name="al"/>
          <text:p text:style-name="al">
          <text:span text:style-name="nadrukvet">Artikel 62bis</text:span>
        </text:p>
          <text:p text:style-name="al">Artikel 62bis is niet van toepassing voor de gemeente.</text:p>
          <text:p text:style-name="al"/>
          <text:p text:style-name="al">
          <text:span text:style-name="nadrukvet">Artikel 62a</text:span>
        </text:p>
          <text:p text:style-name="al">Er zijn in deze leidraad op artikel 62a van de wet  geen beleidsregels gemaakt.</text:p>
          <text:p text:style-name="al"/>
          <text:p text:style-name="al">
          <text:span text:style-name="nadrukvet">Artikel 63</text:span>
          <text:span text:style-name="nadrukvet">tot en met 63ab</text:span>
        </text:p>
          <text:p text:style-name="al">Er zijn in deze leidraad op artikel 63, 63a, 63aa en 63ab van de wet geen beleidsregels gemaakt.</text:p>
          <text:p text:style-name="al"/>
          <text:p text:style-name="al">
          <text:span text:style-name="nadrukvet">Artikel 63b</text:span>
          <text:span text:style-name="nadrukvet">Bestuurlijke boete bij verzuim</text:span>
        </text:p>
          <text:p text:style-name="al">In aansluiting op artikel 63b van de wet  beschrijft dit artikel het beleid over:</text:p>
          <text:p text:style-name="al">– algemene uitgangspunten;</text:p>
          <text:p text:style-name="al">– betalingsverzuim bij aanslagbelastingen</text:p>
          <text:p text:style-name="al">– verplichting toe te laten dat kopieën e.d. worden gemaakt.</text:p>
          <text:p text:style-name="al"/>
          <text:p text:style-name="al">
          <text:span text:style-name="nadrukvet">63b.1. </text:span>
          <text:span text:style-name="nadrukvet">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Ook zijn de algemene bepalingen in hoofdstuk […] van de Beleidsregels bestuurlijke boeten gemeentelijke belastingen van toepassing, voor zover deze een invulling geven aan het geldende wettelijke kader.]</text:p>
          <text:p text:style-name="al"/>
          <text:p text:style-name="al">
          <text:span text:style-name="nadrukvet">63b.2. </text:span>
          <text:span text:style-name="nadrukvet">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De opgelegde verzuimboete wordt niet verlaagd bij latere wijziging van het bedrag waarover die boete is berekend.]</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 </text:span>
          <text:span text:style-name="nadrukvet">Verplichting toe te laten dat kopieën e.d. worden gemaak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p text:style-name="al"/>
          <text:p text:style-name="al">
          <text:span text:style-name="nadrukvet">Artikel 63c</text:span>
          <text:span text:style-name="nadrukvet">Wijziging maximale hoogte verzuimboete</text:span>
        </text:p>
          <text:p text:style-name="al">Er zijn in deze leidraad op artikel 63c van de wet geen beleidsregels gemaakt.</text:p>
          <text:p text:style-name="al"/>
          <text:p text:style-name="al">
          <text:span text:style-name="nadrukvet">Artikel 64</text:span>
          <text:span text:style-name="nadrukvet">Niet nakomen informatieverplichting: strafmaat voor misdrijf</text:span>
        </text:p>
          <text:p text:style-name="al">Er zijn in deze leidraad op artikel 64 van de wet geen beleidsregels gemaakt.</text:p>
          <text:p text:style-name="al"/>
          <text:p text:style-name="al">
          <text:span text:style-name="nadrukvet">Artikel 65</text:span>
          <text:span text:style-name="nadrukvet">Opzettelijk niet nakomen informatieverplichting: zwaardere strafmaat</text:span>
        </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al"/>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p text:style-name="al"/>
          <text:p text:style-name="al">
          <text:span text:style-name="nadrukvet">Artikel 65a en artikel 66</text:span>
          <text:span text:style-name="nadrukvet">Misdrijf of overtreding</text:span>
        </text:p>
          <text:p text:style-name="al">Er zijn in deze leidraad op artikel 65a en artikel 66 van de wet geen beleidsregels gemaakt.</text:p>
          <text:p text:style-name="al"/>
          <text:p text:style-name="al">
          <text:span text:style-name="nadrukvet">Artikel 67</text:span>
          <text:span text:style-name="nadrukvet">Geheimhoudingsplicht</text:span>
        </text:p>
          <text:p text:style-name="al">
          <text:span text:style-name="nadrukcur">Artikel 67 van de wet regelt de geheimhoudingsplicht. In het tweede lid van dat artikel is bepaald dat de geheimhoudingsplicht niet geldt als:</text:span>
        </text:p>
          <text:p text:style-name="al">
          <text:span text:style-name="nadrukcur">–</text:span>
          <text:span text:style-name="nadrukcur">bekendmaking verplicht is volgens een wettelijk voorschrift;</text:span>
        </text:p>
          <text:p text:style-name="al">
          <text:span text:style-name="nadrukcur">–</text:span>
          <text:span text:style-name="nadrukcur">sprake is van structurele gegevensverstrekking aan bestuursorganen die bij ministeriële regeling (voor gemeenten geldt: bij besluit van het college) zijn aangewezen; </text:span>
        </text:p>
          <text:p text:style-name="al">
          <text:span text:style-name="nadrukcur">–</text:span>
          <text:span text:style-name="nadrukcur">de bekendmaking plaatsvindt aan de belastingschuldige zelf voor zover deze gegevens door of namens hem zijn verstrekt.</text:span>
        </text:p>
          <text:p text:style-name="al"/>
          <text:p text:style-name="al">Daarnaast kan het college op grond van het derde lid ontheffing van de geheimhoudingsplicht verlenen.</text:p>
          <text:p text:style-name="al"/>
          <text:p text:style-name="al">In aansluiting op artikel 67 van de wet beschrijft dit artikel het beleid over:</text:p>
          <text:p text:style-name="al">– bekendmaking gegevens op verzoek van de belastingschuldige zelf;</text:p>
          <text:p text:style-name="al">– informatieverstrekking aan gerechtsdeurwaarder over periodieke betalingen.</text:p>
          <text:p text:style-name="al"/>
          <text:p text:style-name="al">
          <text:span text:style-name="nadrukvet">67.1.</text:span>
          <text:span text:style-name="nadrukvet">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 </text:span>
          <text:span text:style-name="nadrukvet">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
          <text:p text:style-name="al">
          <text:span text:style-name="nadrukvet">67.3.</text:span>
          <text:span text:style-name="nadrukvet">Informatieverstrekking aan gerechtsdeurwaarder over periodieke betalingen</text:span>
        </text:p>
          <text:p text:style-name="al">Deze bepaling is niet van toepassing voor de gemeente.</text:p>
          <text:p text:style-name="al"/>
          <text:p text:style-name="al">
          <text:span text:style-name="nadrukvet">Artikel 67a</text:span>
        </text:p>
          <text:p text:style-name="al">Er zijn in deze leidraad op artikel 67a van de wet geen beleidsregels gemaakt.</text:p>
          <text:p text:style-name="al"/>
          <text:p text:style-name="al">
          <text:span text:style-name="nadrukvet">Artikel 68 tot en met 72</text:span>
          <text:span text:style-name="nadrukvet">Keuze woonplaats bij de invordering van Rijksbelastingen en bodemrecht</text:span>
        </text:p>
          <text:p text:style-name="al">De artikelen 68, 70 tot en met 70f zijn niet van toepassing voor de gemeente. </text:p>
          <text:p text:style-name="al"/>
          <text:p text:style-name="al">Er zijn in deze leidraad op de artikelen 68, 69, 70, 70a, 70aa, 70ba, 70c, 70ca, 70d, 70e, 70ea, 70f, 71 en 72 van de wet geen beleidsregels gemaakt. </text:p>
          <text:p text:style-name="al"/>
          <text:p text:style-name="al">
          <text:span text:style-name="nadrukvet">Artikel 73</text:span>
          <text:span text:style-name="nadrukvet">Insolventieprocedures</text:span>
        </text:p>
          <text:p text:style-name="al">In dit artikel is het volgende beleid over insolventieprocedures opgenomen:</text:p>
          <text:p text:style-name="al">– de algemene uitgangspunten insolventieprocedures;</text:p>
          <text:p text:style-name="al">– insolventieprocedure en wettelijke schuldsanering;</text:p>
          <text:p text:style-name="al">– insolventieprocedure en surseance;</text:p>
          <text:p text:style-name="al">– insolventieprocedure en faillissement;</text:p>
          <text:p text:style-name="al">– insolventieprocedure: minnelijke schuldsanering door leden van de Vereniging voor schuldhulpverlening en sociaal bankieren ("NVVK") of gemeenten;</text:p>
          <text:p text:style-name="al">– insolventieprocedure: minnelijke schuldsanering door anderen dan leden van de NVVK of gemeenten;</text:p>
          <text:p text:style-name="al">– insolventieprocedures en akkoorden;</text:p>
          <text:p text:style-name="al">– wettelijk breed moratorium.</text:p>
          <text:p text:style-name="al"/>
          <text:p text:style-name="al">
          <text:span text:style-name="nadrukvet">73.1.</text:span>
          <text:span text:style-name="nadrukvet">Algemene uitgangspunten insolventieprocedures </text:span>
        </text:p>
          <text:p text:style-name="al">
          <text:span text:style-name="nadrukvet">73.1.1.</text:span>
          <text:span text:style-name="nadrukvet">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p text:style-name="al">– de boedel bij de actie van de curator moet zijn gebaat;</text:p>
          <text:p text:style-name="al">– de ontvanger (een deel van) de in het faillissement ingediende vordering zal kunnen innen.</text:p>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text:span>
          <text:span text:style-name="nadrukvet">Belangenbehartiging door de bewindvoerder of de curator</text:span>
        </text:p>
          <text:p text:style-name="al">Deze bepaling is niet van toepassing voor de gemeente.</text:p>
          <text:p text:style-name="al"/>
          <text:p text:style-name="al">
          <text:span text:style-name="nadrukvet">73.1.6.</text:span>
          <text:span text:style-name="nadrukvet">Bodemvoorrecht in faillissement en in de WSNP</text:span>
        </text:p>
          <text:p text:style-name="al">Deze bepaling is niet van toepassing voor de gemeente.</text:p>
          <text:p text:style-name="al"/>
          <text:p text:style-name="al">
          <text:span text:style-name="nadrukvet">73.1.7.</text:span>
          <text:span text:style-name="nadrukvet">Bodemrecht en insolventie van de derde-eigenaar</text:span>
        </text:p>
          <text:p text:style-name="al">Deze bepaling is niet van toepassing voor de gemeente.</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 artikel 26.1.9 van deze leidraad.</text:p>
          <text:p text:style-name="al"/>
          <text:p text:style-name="al">
          <text:span text:style-name="nadrukvet">73.1.10.</text:span>
          <text:span text:style-name="nadrukvet">Ketenaansprakelijkheid en bestuurdersaansprakelijkheid in relatie tot faillissement en WSNP</text:span>
        </text:p>
          <text:p text:style-name="al">Deze bepaling is niet van toepassing voor de gemeente.</text:p>
          <text:p text:style-name="al"/>
          <text:p text:style-name="al">
          <text:span text:style-name="nadrukvet">73.1.11.</text:span>
          <text:span text:style-name="nadrukvet">Toeslagenschuld in relatie tot WSNP en faillissement</text:span>
        </text:p>
          <text:p text:style-name="al">Deze bepaling is niet van toepassing voor de gemeente.</text:p>
          <text:p text:style-name="al"/>
          <text:p text:style-name="al">
          <text:span text:style-name="nadrukvet">73.1.12.</text:span>
          <text:span text:style-name="nadrukvet">Verplichtingensignaal in relatie tot WSNP en faillissement</text:span>
        </text:p>
          <text:p text:style-name="al">Deze bepaling is niet van toepassing voor de gemeente.</text:p>
          <text:p text:style-name="al"/>
          <text:p text:style-name="al">
          <text:span text:style-name="nadrukvet">73.2.</text:span>
          <text:span text:style-name="nadrukvet">Insolventieprocedure en Wettelijke schuldsanering</text:span>
        </text:p>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p text:style-name="al">– de bewindvoerder de aan de betreffende aanslag voorafgaande voorlopige aanslagen/teruggaven dan wel het ontbreken daarvan voldoende op juistheid heeft getoetst; en</text:p>
          <text:p text:style-name="al">– over de resultaten van die toetsing in voorkomend geval tijdig contact heeft opgenomen met de gemeente.   </text:p>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xt:p>
          <text:p text:style-name="al">Teruggaven (na mogelijke verrekening met openstaande schulden) van minder dan € 100,-worden uitbetaald aan de belastingschuldige zelf. Indien de belastingteruggave (na mogelijke verrekening met openstaande schulden) € 1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text:span>
          <text:span text:style-name="nadrukvet">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vet">73.2.4. </text:span>
          <text:span text:style-name="nadrukvet">          De WSNP is tussentijds beëindigd</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text:span>
          <text:span text:style-name="nadrukvet">Insolventieprocedure en surséance</text:span>
        </text:p>
          <text:p text:style-name="al">
          <text:span text:style-name="nadrukvet">73.3.1.</text:span>
          <text:span text:style-name="nadrukvet">Uitstel en surséance</text:span>
        </text:p>
          <text:p text:style-name="al">Voor uitstel van betaling in relatie tot surséance wordt verwezen naar artikel 25.1.4 en 25.4.4 van deze leidraad.</text:p>
          <text:p text:style-name="al"/>
          <text:p text:style-name="al">Voor kwijtschelding in relatie tot surséance wordt verwezen naar artikel 26.1.9 van deze leidraad.</text:p>
          <text:p text:style-name="al"/>
          <text:p text:style-name="al">
          <text:span text:style-name="nadrukvet">73.3.2.</text:span>
          <text:span text:style-name="nadrukvet">Ketenaansprakelijkheid en bestuurdersaansprakelijkheid in relatie tot surséance</text:span>
        </text:p>
          <text:p text:style-name="al">Deze bepaling is niet van toepassing voor de gemeente.</text:p>
          <text:p text:style-name="al"/>
          <text:p text:style-name="al">
          <text:span text:style-name="nadrukvet">73.4.</text:span>
          <text:span text:style-name="nadrukvet">Insolventieprocedure en faillissement</text:span>
        </text:p>
          <text:p text:style-name="al">
          <text:span text:style-name="nadrukvet">73.4.1.</text:span>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p text:style-name="al">– die aanslag is gevolgd door een definitieve aanslag; of</text:p>
          <text:p text:style-name="al">– naast de voorlopige aanslag ook andere aanslagen onbetaald zijn gebleven.</text:p>
          <text:p text:style-name="al"/>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noch te verwachten aanwezig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De ontvanger moet voor iedere faillissementsaanvraag schriftelijk toestemming van het college hebben. Het voorgaande geldt ook voor in hoger beroep te voeren zaken over een faillissementsaanvraag. </text:p>
          <text:p text:style-name="al"/>
          <text:p text:style-name="al">
          <text:span text:style-name="nadrukvet">73.4.7.</text:span>
          <text:span text:style-name="nadrukvet">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text:span>
          <text:span text:style-name="nadrukvet">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text:span>
          <text:span text:style-name="nadrukvet">Beroep op regresrecht in faillissement</text:span>
        </text:p>
          <text:p text:style-name="al">Deze bepaling is niet van toepassing voor de gemeente.</text:p>
          <text:p text:style-name="al"/>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Deze bepaling is niet van toepassing voor de gemeente.</text:p>
          <text:p text:style-name="al"/>
          <text:p text:style-name="al">
          <text:span text:style-name="nadrukvet">73.4.14.</text:span>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procedure in Nederland. Een dergelijke secundaire procedure betreft alleen de liquidatieprocedure - dus niet de surseance van betaling - en wordt afgewikkeld volgens het in Nederland geldende recht. De staat van insolventie behoeft daarbij niet te worden aangetoond. De ontvanger vraagt een secundaire procedure aan met inachtneming van het in deze leidraad verwoorde beleid.</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text:span>
          <text:span text:style-name="nadrukvet">Insolventieprocedure - minnelijke schuldsanering door leden van de NVVK of gemeenten</text:span>
        </text:p>
          <text:p text:style-name="al">
          <text:span text:style-name="nadrukvet">73.5.1.</text:span>
          <text:span text:style-name="nadrukvet">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maximaal 36 maanden als::</text:p>
          <text:p text:style-name="al">a. 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p text:style-name="al">b. de schuldhulpverlener lid is van de NVVK of de schuldregeling wordt uitgevoerd door een gemeente in eigen beheer (zie ook artikel 73.5a);</text:p>
          <text:p text:style-name="al">c. de schuldregeling betrekking heeft op natuurlijke personen, niet zijnde ondernemers;</text:p>
          <text:p text:style-name="al">d. redelijkerwijs mag worden aangenomen dat de belastingschuldige - afgezien van de formaliteiten die daarvoor verricht moeten worden - in aanmerking zou komen voor de toepassing van een schuldregeling als bedoeld in artikel 287a FW;</text:p>
          <text:p text:style-name="al">e. aan het eind van de looptijd van de schuldregelingsovereenkomst een bedrag zal zijn betaald van ten minste dezelfde omvang als kan worden verkregen indien er sprake zou zijn van een wettelijke schuldsanering.</text:p>
          <text:p text:style-name="al"/>
          <text:p text:style-name="al">Op basis van de voorwaarde onder c is de betreffende regeling ook van toepassing op een ex-ondernemer, als aannemelijk is dat hij in de toekomst geen bedrijf of niet zelfstandig een beroep zal uitoefen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p text:style-name="al">
          <text:span text:style-name="nadrukvet">73.5.2.</text:span>
          <text:span text:style-name="nadrukcur">[vervallen]</text:span>
        </text:p>
          <text:p text:style-name="al"/>
          <text:p text:style-name="al">
          <text:span text:style-name="nadrukvet">73.5.3.</text:span>
          <text:span text:style-name="nadrukvet">Gevolgen uitstel MSNP voor invorderingsmaatregelen</text:span>
        </text:p>
          <text:p text:style-name="al">Eventuele gelegde beslagen vervallen zodra een schuldregeling tussen de schuldenaar en diens schuldeisers tot stand is gekomen (en de schuldregelingsovereenkomst dus wordt voortgezet).</text:p>
          <text:p text:style-name="al"/>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text:span>
          <text:span text:style-name="nadrukvet">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waarop het verzoek van de schuldhulpverlener om een gespecificeerde schriftelijke opgave van de openstaande vorderingen is ontvangen,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artikel 12 van de regeling.</text:p>
          <text:p text:style-name="al"/>
          <text:p text:style-name="al">
          <text:span text:style-name="nadrukvet">73.5.5.</text:span>
          <text:span text:style-name="nadrukvet">Intrekken uitstel gedurende MSNP</text:span>
        </text:p>
          <text:p text:style-name="al">De ontvanger trekt het uitstel in als:</text:p>
          <text:p text:style-name="al">– hij niet uiterlijk binnen 240 dagen na de dagtekening van de schuldregelingsovereenkomst door de schuldhulpverlener schriftelijk is geïnformeerd dat de schuldregelingsovereenkomst wordt voortgezet;</text:p>
          <text:p text:style-name="al">– de schuldenaar nieuw opkomende belastingschulden die (materieel) betrekking hebben op belasting verschuldigd na de dag waarop het verzoek van de schuldhulpverlener om een gespecificeerde schriftelijke opgave van de openstaande vorderingen is ontvangen, onbetaald laat;</text:p>
          <text:p text:style-name="al">– de schuldenaar zijn lopende fiscale verplichtingen niet nakomt;</text:p>
          <text:p text:style-name="al">– de schuldenaar zijn schuldeisers tracht te benadelen;</text:p>
          <text:p text:style-name="al">– de schuldregelingsovereenkomst wordt beëindigd, anders dan in de zin van art. 73.5.6.</text:p>
          <text:p text:style-name="al"/>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text:span>
          <text:span text:style-name="nadrukvet">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p text:style-name="al">– de schuldhulpverlener de aan de betreffende aanslag voorafgaande voorlopige aanslagen/teruggaven dan wel het ontbreken daarvan voldoende op juistheid heeft getoetst; en</text:p>
          <text:p text:style-name="al">– hij over de resultaten van die toetsing in voorkomend geval tijdig contact heeft opgenomen met de ontvanger.</text:p>
          <text:p text:style-name="al"/>
          <text:p text:style-name="al">
          <text:span text:style-name="nadrukvet">Artikel 73.5a Insolventieprocedure - minnelijke schuldsanering door anderen dan leden van de NVVK of gemeenten</text:span>
        </text:p>
          <text:p text:style-name="al">Verzoeken om een minnelijke schuldsaneringsregeling gedaan door een persoon of instelling als bedoeld in artikel 48, eerste lid, van de Wet op het consumentenkrediet  ,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p text:style-name="al">1. is het schikkingsvoorstel goed en betrouwbaar gedocumenteerd;</text:p>
          <text:p text:style-name="al">2. is voldoende duidelijk gemaakt dat het aanbod het uiterste is waartoe de schuldenaar financieel in staat moet worden geacht;</text:p>
          <text:p text:style-name="al">3. biedt het alternatief van faillissement of schuldsanering enig uitzicht voor de schuldenaar;</text:p>
          <text:p text:style-name="al">4. biedt het alternatief van faillissement of schuldsanering enig uitzicht voor de ontvanger: hoe groot is de kans dat de weigerende ontvanger dan evenveel of meer zal ontvangen;</text:p>
          <text:p text:style-name="al">5. bestaat er precedentwerking voor vergelijkbare gevallen;</text:p>
          <text:p text:style-name="al">6. wat is de zwaarte van het financiële belang dat de ontvanger heeft bij volledige nakoming;</text:p>
          <text:p text:style-name="al">7. hoe groot is het aandeel van de weigerende ontvanger in de totale schuldenlast;</text:p>
          <text:p text:style-name="al">8. staat de weigerende ontvanger alleen naast de overige met de schuldregeling instemmende schuldeisers;</text:p>
          <text:p text:style-name="al">9. is er eerder een minnelijke of een gedwongen schuldregeling geweest die niet naar behoren is nagekomen.</text:p>
          <text:p text:style-name="al"/>
          <text:p text:style-name="al">Als uit de belangenafweging volgt dat kan worden ingestemd met een dergelijk verzoek dan verleent de ontvanger op het moment van het ingaan van de schuldregeling voor 36 maanden uitstel van betaling</text:p>
          <text:p text:style-name="al"/>
          <text:p text:style-name="al">
          <text:span text:style-name="nadrukvet">73.6.</text:span>
          <text:span text:style-name="nadrukvet">Insolventieprocedures en akkoorden</text:span>
        </text:p>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gemeenten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vet">73.6.2</text:span>
          <text:span text:style-name="nadrukcur">[vervallen]</text:span>
        </text:p>
          <text:p text:style-name="al"/>
          <text:p text:style-name="al">
          <text:span text:style-name="nadrukvet">73.6.2a </text:span>
          <text:span text:style-name="nadrukvet">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p text:style-name="al">– artikel 25.4.3 van deze leidraad geen verrekening plaatsvindt van belastingteruggaven en andere teruggaven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 artikel 25.6.2 van deze leidraad belastingschuldige geen zekerheid hoeft te stellen.</text:p>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p text:style-name="al">
          <text:span text:style-name="nadrukvet">73.6.3.</text:span>
          <text:span text:style-name="nadrukvet">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 De ontvanger heft de beslagen op zodra hij ontvangt wat hij heeft gevorderd op grond van het buitengerechtelijke akkoor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Als de ontvanger vrijwillig toetreedt tot een gerechtelijk akkoord verleent hij kwijtschelding voor het deel van de belastingschuld dat onbetaald blijft.</text:p>
          <text:p text:style-name="al"/>
          <text:p text:style-name="al">
          <text:span text:style-name="nadrukvet">73.6.6.</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text:span>
          <text:span text:style-name="nadrukvet">Schuldig nalatig en (buiten)gerechtelijk akkoord</text:span>
        </text:p>
          <text:p text:style-name="al">Deze bepaling is niet van toepassing voor de gemeente. </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
          <text:span text:style-name="nadrukvet">73.6.9.</text:span>
          <text:span text:style-name="nadrukvet">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text:p>
          <text:p text:style-name="al">Zie ook artikel 26.3 van deze leidraad.</text:p>
          <text:p text:style-name="al"/>
          <text:p text:style-name="al">
          <text:span text:style-name="nadrukvet">73.7.</text:span>
          <text:span text:style-name="nadrukvet"/>
          <text:span text:style-name="nadrukvet">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p text:style-name="al">
          <text:span text:style-name="nadrukvet">Artikel 74</text:span>
          <text:span text:style-name="nadrukvet">Uitstel- en kwijtscheldingsfaciliteiten</text:span>
        </text:p>
          <text:p text:style-name="al">Deze bepaling is niet van toepassing voor de gemeente.</text:p>
          <text:p text:style-name="al"/>
          <text:p text:style-name="al">
          <text:span text:style-name="nadrukvet">Artikel 75</text:span>
          <text:span text:style-name="nadrukvet">Kosten van vervolging</text:span>
        </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p text:style-name="al">– gevorderde som bevat geen vervolgingskosten;</text:p>
          <text:p text:style-name="al">– aan derden toekomende bedragen;</text:p>
          <text:p text:style-name="al">– rechtsmiddelen en vervolgingskosten;</text:p>
          <text:p text:style-name="al">– verzoek om vermindering vervolgingskosten aanmerken als bezwaar;</text:p>
          <text:p text:style-name="al">– niet in rekening brengen van vervolgingskosten;</text:p>
          <text:p text:style-name="al">– onverschuldigdheid van vervolgingskosten;</text:p>
          <text:p text:style-name="al">– niet-verwijtbaarheid en vervolgingskosten;</text:p>
          <text:p text:style-name="al">– versnelde invordering en vervolgingskosten;</text:p>
          <text:p text:style-name="al">– aansprakelijkgestelden en vervolgingskosten;</text:p>
          <text:p text:style-name="al">– geen kwijtschelding van vervolgingskosten;</text:p>
          <text:p text:style-name="al">– limitering betekeningskosten dwangbevel.</text:p>
          <text:p text:style-name="al"/>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p text:style-name="al">– de kosten van de advertenties als bedoeld in artikel 3, vierde lid, en artikel 4, eerste lid, van de Kostenwet invordering rijksbelastingen;</text:p>
          <text:p text:style-name="al">– de vergoeding van de bewaarder dan wel door hem ingeschakelde derden;</text:p>
          <text:p text:style-name="al">– de kosten van het openen van deuren en huisraad als bedoeld in artikel 444 Rv;</text:p>
          <text:p text:style-name="al">– de kosten van het verrichten van werkzaamheden voor de verkoop ter plaatse van de in beslag genomen zaken;</text:p>
          <text:p text:style-name="al">– de kosten van het verrichten van werkzaamheden door makelaars, deskundigen en afslagers;</text:p>
          <text:p text:style-name="al">– de kosten van het doen overbrengen van de in beslag genomen zaken als de verkoop elders plaatsvindt;</text:p>
          <text:p text:style-name="al">– de kosten van het aanbrengen en verwijderen door derden van wielklemmen of andere bestanddelen die verhindering van gebruik, vervoer en belasting van de in beslaggenomen roerende zaken bewerkstelligen;</text:p>
          <text:p text:style-name="al">– de kosten van opslag, afvoer en bewaarneming van inbeslaggenomen roerende zaken.</text:p>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In de volgende gevallen brengt de ontvanger voor het uitbrengen van exploten geen vervolgingskosten in rekening:</text:p>
          <text:p text:style-name="al">– herhaalde betekening van een dwangbevel;</text:p>
          <text:p text:style-name="al">– (herhaalde) betekening van een dwangbevel uitsluitend ter stuiting van de verjaring;</text:p>
          <text:p text:style-name="al">– betekening van een vordering;</text:p>
          <text:p text:style-name="al">– betekening aan een minderjarige of onder curatele gestelde als bedoeld in artikel 13.3 van deze leidraad met dien verstande dat de eerste betekening wel, maar de tweede betekening (aan de wettelijke vertegenwoordiger) niet in rekening wordt gebracht;</text:p>
          <text:p text:style-name="al">– 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p text:style-name="al">– betekening van een proces-verbaal van overgang van de bewaring van beslagen roerende zaken, anders dan op verzoek of door toedoen van de belastingschuldige.</text:p>
          <text:p text:style-name="al"/>
          <text:p text:style-name="al">
          <text:span text:style-name="nadrukvet">75.6.</text:span>
          <text:span text:style-name="nadrukvet"/>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p text:style-name="al">– als de betaling op de rekening van de gemeente is bijgeschreven op of voorafgaand aan de dag waarop de kosten verschuldigd zijn geworden;</text:p>
          <text:p text:style-name="al">– voor zover na het in rekening brengen van de kosten een afname van de schuld, anders dan door betaling, kwijtschelding of verrekening tot stand is gekomen. Deze situatie zal zich voordoen bij vermindering van belastingaanslagen;</text:p>
          <text:p text:style-name="al">– als er achteraf bezien al voor het in rekening brengen van de kosten om beleidsmatige redenen aanleiding is geweest om de invordering op te schorten. Hierbij valt te denken aan:</text:p>
          <text:p text:style-name="al">o een schriftelijk ingediend verzoek om uitstel;</text:p>
          <text:p text:style-name="al">o een ingediend aanvraagformulier voor kwijtschelding, mits volledig ingevuld;</text:p>
          <text:p text:style-name="al">o een ingediend verzoekschrift bij het college, de raad of de gemeentelijke ombudsman.</text:p>
          <text:p text:style-name="al"/>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p text:style-name="al">– als na het in rekening brengen van de kosten aan de belastingaanslag een nieuwe dagtekening is toegekend;</text:p>
          <text:p text:style-name="al">– als een derdenbeslag nooit blijkt te hebben gelegen als bedoeld in artikel 14.4.1 van deze leidraad;</text:p>
          <text:p text:style-name="al">– 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p text:style-name="al">– 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p text:style-name="al">– als invorderingsmaatregelen worden getroffen met inachtneming van de artikelen 10 en 15 van de wet, en de belastingschuldige binnen twee werkdagen na uitreiking van het aanslagbiljet de openstaande belastingschuld betaalt.</text:p>
          <text:p text:style-name="al"/>
          <text:p text:style-name="al">
          <text:span text:style-name="nadrukvet">75.7.</text:span>
          <text:span text:style-name="nadrukvet">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Versnelde invordering en vervolgingskosten</text:span>
        </text:p>
          <text:p text:style-name="al">Als invorderingsmaatregelen zijn getroffen met inachtneming van de artikelen 10 en 15 van de wet , worden de daaraan verbonden vervolgingskosten niet ten tijde van het treffen van de genoemde maatregelen in rekening gebracht, indien en voor zover de belastingschuldige op dat tijdstip nog niet in de gelegenheid is geweest om van zijn belastingschuld kennis te nemen en deze te voldoen.</text:p>
          <text:p text:style-name="al"/>
          <text:p text:style-name="al">De belastingschuldige wordt in elk geval geacht kennis te hebben genomen van zijn belastingschuld en ook in de gelegenheid te zijn geweest deze te voldoen, als na de dag waarop het aanslagbiljet aan hem of - in het geval van rechtspersonen - aan de bestuurder is uitgereikt, twee werkdagen zijn verstreken.</text:p>
          <text:p text:style-name="al"/>
          <text:p text:style-name="al">Na het verstrijken van die twee dagen stelt de belastingdeurwaarder de vervolgingskosten vast bij voor beroep vatbare beschikking. De beschikking wordt aan de belastingschuldige bekend gemaakt. In de beschikking wordt er melding van gemaakt dat de kosten dadelijk en ineens invorderbaar zijn.</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text:span>
          <text:span text:style-name="nadrukvet">Limitering betekeningskosten dwangbevel</text:span>
        </text:p>
          <text:p text:style-name="al">Als op dezelfde dag aan een belastingschuldige meerdere ten name van die belastingschuldige gestelde dwangbevelen worden betekend en de betekeningskosten in totaal meer zouden bedragen dan het maximumbedrag zoals genoemd in artikel 3, eerste lid van de Kostenwet invordering rijksbelastingen, zijn niet meer betekeningskosten verschuldigd dan dit maximumbedrag.</text:p>
          <text:p text:style-name="al"/>
          <text:p text:style-name="al">
          <text:span text:style-name="nadrukvet">Artikel 76 tot en met 79</text:span>
          <text:span text:style-name="nadrukvet">Douane en invordering, motorrijtuigenbelasting, internationale invordering en invordering </text:span>
          <text:span text:style-name="nadrukvet">Awir</text:span>
        </text:p>
          <text:p text:style-name="al">Deze bepalingen zijn niet van toepassing voor de gemeente.</text:p>
          <text:p text:style-name="al"/>
          <text:p text:style-name="al">
          <text:span text:style-name="nadrukvet">Artikel 80</text:span>
          <text:span text:style-name="nadrukvet">Invordering en </text:span>
          <text:span text:style-name="nadrukvet">Awb</text:span>
          <text:span text:style-name="nadrukvet"> en het moment van vaststelling van de (</text:span>
          <text:span text:style-name="nadrukvet">naheffings</text:span>
          <text:span text:style-name="nadrukvet">) aanslagen</text:span>
        </text:p>
          <text:p text:style-name="al">In dit artikel is beleid opgenomen met betrekking tot artikel 4:121 van de Awb  en het moment van vaststelling van naheffingsaanslagen.</text:p>
          <text:p text:style-name="al"/>
          <text:p text:style-name="al">
          <text:span text:style-name="nadrukvet">80.1.</text:span>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text:span>
          <text:span text:style-name="nadrukvet">Moment van vaststelling van (</text:span>
          <text:span text:style-name="nadrukvet">naheffings</text:span>
          <text:span text:style-name="nadrukvet">)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4391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1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1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Pekela</meta:user-defined>
    <meta:user-defined meta:name="OVERHEID.Informatietype/DC.type">officiële publicatie</meta:user-defined>
    <meta:user-defined meta:name="OVERHEIDgvop.Informatietype/DC.type">Beleidsregels</meta:user-defined>
    <meta:user-defined meta:name="OVERHEID.Gemeente/DCTERMS.publisher">Pekela</meta:user-defined>
    <meta:user-defined meta:name="OVERHEID.Gemeente/OVERHEID.authority">Pekela</meta:user-defined>
    <meta:user-defined meta:name="OVERHEID.TaxonomieBeleidsagenda/OVERHEID.category">Bestuur | Organisatie en beleid</meta:user-defined>
    <meta:user-defined meta:name="DC.source">N.v.t.</meta:user-defined>
    <meta:user-defined meta:name="OVERHEIDop.referentienummer">202000783</meta:user-defined>
    <meta:user-defined meta:name="DCTERMS.alternative">Leidraad invordering gemeente Pekela 2021</meta:user-defined>
    <dc:language>nl</dc:language>
    <meta:user-defined meta:name="OVERHEID.Gemeente/DC.spatial">Pekela</meta:user-defined>
    <meta:user-defined meta:name="DC.title">Leidraad invordering gemeente Pekela 2021</meta:user-defined>
    <meta:user-defined meta:name="DCTERMS.W3CDTF/DCTERMS.available">2020-12-31</meta:user-defined>
    <meta:user-defined meta:name="DCTERMS.W3CDTF/OVERHEIDop.jaargang">2020</meta:user-defined>
    <meta:user-defined meta:name="OVERHEIDop.publicationIssue">343913</meta:user-defined>
    <meta:user-defined meta:name="OVERHEIDop.betreftRegeling">CVDR650738_1</meta:user-defined>
    <meta:user-defined meta:name="xs:date/OVERHEIDop.startdatum">2021-01-01</meta:user-defined>
    <meta:user-defined meta:name="OVERHEIDop.GmbID/DC.identifier">gmb-2020-343913</meta:user-defined>
    <meta:user-defined meta:name="OVERHEIDop.versieInformatie"/>
  </office:meta>
</office:document-meta>
</file>