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IJsselstraat 28 7333 HN Apeldoor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gunning:  21 december 2020</text:p>
            <text:p text:style-name="common-al">Vergunning nummer: 20/65256</text:p>
            <text:p text:style-name="common-al">De omzettingsvergunning met bijbehorende tekeningen liggen ter inzage, u kunt het besluit inzien na het zenden van een mail aan infoomgevingsloket@apeldoorn.nl. </text:p>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last-al">Een bezwaarschrift kan ook digitaal ingediend word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256</meta:user-defined>
    <dc:language>nl</dc:language>
    <meta:user-defined meta:name="OVERHEID.EPSG28992/DC.spatial">195299.135 467321.548</meta:user-defined>
    <meta:user-defined meta:name="DC.title">Verleende kamerverhuurpand, IJsselstraat 28 7333 HN Apeldoorn, een kamerverhuurpand</meta:user-defined>
    <meta:user-defined meta:name="OVERHEID.PostcodeHuisnummer/OVERHEIDop.postcodeHuisnummer">7333HN 28</meta:user-defined>
    <meta:user-defined meta:name="OVERHEIDop.straatnaam">IJsselstraat</meta:user-defined>
    <meta:user-defined meta:name="OVERHEIDop.woonplaats">Apeldoorn</meta:user-defined>
    <meta:user-defined meta:name="DCTERMS.W3CDTF/DCTERMS.available">2020-12-23</meta:user-defined>
    <meta:user-defined meta:name="DCTERMS.W3CDTF/OVERHEIDop.jaargang">2020</meta:user-defined>
    <meta:user-defined meta:name="OVERHEIDop.publicationIssue">343911</meta:user-defined>
    <meta:user-defined meta:name="OVERHEIDop.GmbID/DC.identifier">gmb-2020-343911</meta:user-defined>
    <meta:user-defined meta:name="OVERHEIDop.versieInformatie"/>
  </office:meta>
</office:document-meta>
</file>