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winkeltijden (avondw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3606</text:p>
            <text:p text:style-name="common-al">Datum ontvangen: 17-12-2020 00:00</text:p>
            <text:p text:style-name="common-al">Locatie: Flemingstraat 105 2316DC Leiden</text:p>
            <text:p text:style-name="common-al">Omschrijving: Ontheffing winkeltijden (avondwink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90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ntheffing avondwinkel</meta:user-defined>
    <dc:language>nl</dc:language>
    <meta:user-defined meta:name="OVERHEID.EPSG28992/DC.spatial">93780.1600654833 464863.934447753</meta:user-defined>
    <meta:user-defined meta:name="DC.title">Aanvraag vergunning openbare ruimte, Ontheffing winkeltijden (avondwinkel)</meta:user-defined>
    <meta:user-defined meta:name="OVERHEID.PostcodeHuisnummer/OVERHEIDop.postcodeHuisnummer">2316DC 105</meta:user-defined>
    <meta:user-defined meta:name="OVERHEIDop.straatnaam">Flemingstraat</meta:user-defined>
    <meta:user-defined meta:name="OVERHEIDop.woonplaats">Lei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07</meta:user-defined>
    <meta:user-defined meta:name="OVERHEIDop.GmbID/DC.identifier">gmb-2020-343907</meta:user-defined>
    <meta:user-defined meta:name="OVERHEIDop.versieInformatie"/>
  </office:meta>
</office:document-meta>
</file>