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rendonk Blok 1 t/m 6 te 's-Hertogenbosch, het bouwen van tijdelijke woningen in 6 ge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Meerendonk Blok 1 t/m 6 te 's-Hertogenbosch</text:p>
            <text:p text:style-name="common-al">
            <text:span text:style-name="nadrukvet">Omschrijving: </text:span>het bouwen van tijdelijke woningen in 6 gebouw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5155</text:p>
            <text:p text:style-name="common-al">
            <text:span text:style-name="nadrukvet">Uiterste beslisdatum: 28 jan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89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52.121 410486.915</meta:user-defined>
    <meta:user-defined meta:name="DC.title">De Meerendonk Blok 1 t/m 6 te 's-Hertogenbosch, het bouwen van tijdelijke woningen in 6 gebouwen, omgevingsvergunning</meta:user-defined>
    <meta:user-defined meta:name="OVERHEID.PostcodeHuisnummer/OVERHEIDop.postcodeHuisnummer">5216JX 21</meta:user-defined>
    <meta:user-defined meta:name="OVERHEIDop.straatnaam">Poeldonkweg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97</meta:user-defined>
    <meta:user-defined meta:name="OVERHEIDop.GmbID/DC.identifier">gmb-2020-343897</meta:user-defined>
    <meta:user-defined meta:name="OVERHEIDop.versieInformatie"/>
  </office:meta>
</office:document-meta>
</file>