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Belle van Zuylenstraat 1, 2, 5 en 6, 5122 LG Rijen</text:span>
          </text:p>
            <text:p text:style-name="common-al">plaatsen dakkapellen op nummer 5 en 6 en realiseren erker op nummer 1, 2, 5 en 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8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86.475 400062.99</meta:user-defined>
    <meta:user-defined meta:name="DC.title">Ingediende aanvragen voor een omgevingsvergunning</meta:user-defined>
    <meta:user-defined meta:name="OVERHEID.PostcodeHuisnummer/OVERHEIDop.postcodeHuisnummer">5122LG 1</meta:user-defined>
    <meta:user-defined meta:name="OVERHEIDop.straatnaam">Belle van Zuylenstraat</meta:user-defined>
    <meta:user-defined meta:name="OVERHEIDop.woonplaats">R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93</meta:user-defined>
    <meta:user-defined meta:name="OVERHEIDop.GmbID/DC.identifier">gmb-2020-343893</meta:user-defined>
    <meta:user-defined meta:name="OVERHEIDop.versieInformatie"/>
  </office:meta>
</office:document-meta>
</file>