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ouwen van de woning en het wijzigen van de voorgevel – Wilgenlaan 1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ouwen van de woning en het wijzigen van de voorgevel door het plaatsen van een dakkapel op het linker dakvlak, het plaatsen van een overkapping aan de achterzijde en het vergroten van de berging aan de voorzijde aan de Wilgenlaan 10, 2636 HT Schipluiden (Z-HZ_WABO-2020-073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8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732</meta:user-defined>
    <dc:language>nl</dc:language>
    <meta:user-defined meta:name="OVERHEID.EPSG28992/DC.spatial">81787.41 443476.83</meta:user-defined>
    <meta:user-defined meta:name="DC.title">Gemeente Midden-Delfland - aanvraag omgevingsvergunning - uitbouwen van de woning en het wijzigen van de voorgevel – Wilgenlaan 10, Schipluiden</meta:user-defined>
    <meta:user-defined meta:name="OVERHEID.PostcodeHuisnummer/OVERHEIDop.postcodeHuisnummer">2636HT 10</meta:user-defined>
    <meta:user-defined meta:name="OVERHEIDop.straatnaam">Wilgenlaan</meta:user-defined>
    <meta:user-defined meta:name="OVERHEIDop.woonplaats">Schipluiden</meta:user-defined>
    <meta:user-defined meta:name="DCTERMS.W3CDTF/DCTERMS.available">2020-12-24</meta:user-defined>
    <meta:user-defined meta:name="DCTERMS.W3CDTF/OVERHEIDop.jaargang">2020</meta:user-defined>
    <meta:user-defined meta:name="OVERHEIDop.publicationIssue">343892</meta:user-defined>
    <meta:user-defined meta:name="OVERHEIDop.GmbID/DC.identifier">gmb-2020-343892</meta:user-defined>
    <meta:user-defined meta:name="OVERHEIDop.versieInformatie"/>
  </office:meta>
</office:document-meta>
</file>