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Nieuwstraat 76 B 7311 BT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21 december 2020</text:p>
            <text:p text:style-name="common-al">Vergunning nummer: 17/54846</text:p>
            <text:p text:style-name="common-al">De omzettingsvergunning met bijbehorende tekeningen liggen ter inzage, u kunt het besluit inzien na het zenden van een mail aan infoomgevingsloket@apeldoorn.nl.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7/54846</meta:user-defined>
    <dc:language>nl</dc:language>
    <meta:user-defined meta:name="OVERHEID.EPSG28992/DC.spatial">194055.461 469936.272</meta:user-defined>
    <meta:user-defined meta:name="DC.title">Verleende kamerverhuurpand Nieuwstraat 76 B 7311 BT Apeldoorn, een kamerverhuurpand</meta:user-defined>
    <meta:user-defined meta:name="OVERHEID.PostcodeHuisnummer/OVERHEIDop.postcodeHuisnummer">7311BT 76</meta:user-defined>
    <meta:user-defined meta:name="OVERHEIDop.straatnaam">Nieuwstraat</meta:user-defined>
    <meta:user-defined meta:name="OVERHEIDop.woonplaats">Apeldoorn</meta:user-defined>
    <meta:user-defined meta:name="DCTERMS.W3CDTF/DCTERMS.available">2020-12-23</meta:user-defined>
    <meta:user-defined meta:name="DCTERMS.W3CDTF/OVERHEIDop.jaargang">2020</meta:user-defined>
    <meta:user-defined meta:name="OVERHEIDop.publicationIssue">343878</meta:user-defined>
    <meta:user-defined meta:name="OVERHEIDop.GmbID/DC.identifier">gmb-2020-343878</meta:user-defined>
    <meta:user-defined meta:name="OVERHEIDop.versieInformatie"/>
  </office:meta>
</office:document-meta>
</file>