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Besterd 15, 5126 BW</text:span>
          </text:p>
            <text:p text:style-name="common-al">dempen slo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38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8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732.349 393346.758</meta:user-defined>
    <meta:user-defined meta:name="DC.title">Ingediende aanvragen voor een omgevingsvergunning</meta:user-defined>
    <meta:user-defined meta:name="OVERHEID.PostcodeHuisnummer/OVERHEIDop.postcodeHuisnummer">5126BW 15</meta:user-defined>
    <meta:user-defined meta:name="OVERHEIDop.straatnaam">Besterd</meta:user-defined>
    <meta:user-defined meta:name="OVERHEIDop.woonplaats">Gilz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876</meta:user-defined>
    <meta:user-defined meta:name="OVERHEIDop.GmbID/DC.identifier">gmb-2020-343876</meta:user-defined>
    <meta:user-defined meta:name="OVERHEIDop.versieInformatie"/>
  </office:meta>
</office:document-meta>
</file>