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een mobiele telekraan, 1-2 maart 2021, Noorden, Noordsedorpsweg 12V - plaatsen voor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sedorpsweg 12V, Noorden - aanvraag is ontvangen voor het plaatsen van een mobiele telekraan, op 1 en 2 maart 2021 van 7.00 tot 18.00 uur, in verband met het plaatsen van voorwerp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8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955.132 464515.311</meta:user-defined>
    <meta:user-defined meta:name="DC.title">Aanvraag plaatsen van een mobiele telekraan, 1-2 maart 2021, Noorden, Noordsedorpsweg 12V - plaatsen voorwerp</meta:user-defined>
    <meta:user-defined meta:name="OVERHEID.PostcodeHuisnummer/OVERHEIDop.postcodeHuisnummer">2431AT 12</meta:user-defined>
    <meta:user-defined meta:name="OVERHEIDop.straatnaam">Noordse Dorpsweg</meta:user-defined>
    <meta:user-defined meta:name="OVERHEIDop.woonplaats">Noo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72</meta:user-defined>
    <meta:user-defined meta:name="OVERHEIDop.GmbID/DC.identifier">gmb-2020-343872</meta:user-defined>
    <meta:user-defined meta:name="OVERHEIDop.versieInformatie"/>
  </office:meta>
</office:document-meta>
</file>