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svijver De Donk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december 2020 een aanvraag omgevingsvergunning ontvangen voor het plaatsen van een 40-tal vissteigers op de locatie visvijver De Donk te Meijel. De aanvraag is geregistreerd onder zaaknummer 1894/2020/23198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8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06.69 371936.18</meta:user-defined>
    <meta:user-defined meta:name="OVERHEID.EPSG28992/DC.spatial">190076.84 371884.75</meta:user-defined>
    <meta:user-defined meta:name="OVERHEID.EPSG28992/DC.spatial">189986.51 371778.05</meta:user-defined>
    <meta:user-defined meta:name="OVERHEID.EPSG28992/DC.spatial">189987.51 371865.91</meta:user-defined>
    <meta:user-defined meta:name="OVERHEID.EPSG28992/DC.spatial">189932.38 371820.27</meta:user-defined>
    <meta:user-defined meta:name="DC.title">Aanvraag omgevingsvergunning visvijver De Donk te Meijel</meta:user-defined>
    <meta:user-defined meta:name="OVERHEID.PostcodeHuisnummer/OVERHEIDop.postcodeHuisnummer">5768XJ 10</meta:user-defined>
    <meta:user-defined meta:name="OVERHEID.PostcodeHuisnummer/OVERHEIDop.postcodeHuisnummer">5768XJ 24</meta:user-defined>
    <meta:user-defined meta:name="OVERHEID.PostcodeHuisnummer/OVERHEIDop.postcodeHuisnummer">5768XJ 24</meta:user-defined>
    <meta:user-defined meta:name="OVERHEID.PostcodeHuisnummer/OVERHEIDop.postcodeHuisnummer">5768XJ 24</meta:user-defined>
    <meta:user-defined meta:name="OVERHEID.PostcodeHuisnummer/OVERHEIDop.postcodeHuisnummer">5768XK 7</meta:user-defined>
    <meta:user-defined meta:name="OVERHEIDop.straatnaam">Donkersveld</meta:user-defined>
    <meta:user-defined meta:name="OVERHEIDop.straatnaam">Donkersveld</meta:user-defined>
    <meta:user-defined meta:name="OVERHEIDop.straatnaam">Donkersveld</meta:user-defined>
    <meta:user-defined meta:name="OVERHEIDop.straatnaam">Donkersveld</meta:user-defined>
    <meta:user-defined meta:name="OVERHEIDop.straatnaam">Heihorst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71</meta:user-defined>
    <meta:user-defined meta:name="OVERHEIDop.GmbID/DC.identifier">gmb-2020-343871</meta:user-defined>
    <meta:user-defined meta:name="OVERHEIDop.versieInformatie"/>
  </office:meta>
</office:document-meta>
</file>