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enring 3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0 een aanvraag omgevingsvergunning ontvangen voor het plaatsen van een tuinhuisje op de locatie Schoutenring 32 te Panningen. De aanvraag is geregistreerd onder zaaknummer 1894/2020/23220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8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99.57 370633.96</meta:user-defined>
    <meta:user-defined meta:name="DC.title">Aanvraag omgevingsvergunning Schoutenring 32 te Panningen</meta:user-defined>
    <meta:user-defined meta:name="OVERHEID.PostcodeHuisnummer/OVERHEIDop.postcodeHuisnummer">5981DL 1</meta:user-defined>
    <meta:user-defined meta:name="OVERHEIDop.straatnaam">Burg. Janssenring</meta:user-defined>
    <meta:user-defined meta:name="OVERHEIDop.woonplaats">Pan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67</meta:user-defined>
    <meta:user-defined meta:name="OVERHEIDop.GmbID/DC.identifier">gmb-2020-343867</meta:user-defined>
    <meta:user-defined meta:name="OVERHEIDop.versieInformatie"/>
  </office:meta>
</office:document-meta>
</file>