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– Zernikedreef 9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het college van burgemeester en wethouders van de gemeente Leiden een aanvraag ontvangen van Leeds Investment I B.V. voor een omgevingsvergunning voor de inrichting (milieu) gelegen aan Zernikedreef 9 te Leiden. Het betreft een verzoek om een veranderingsvergunning voor een bedrijf dat werkt met genetisch gemodificeerde organismen. De wijziging betreft de indeling van de ruimten. </text:p>
            <text:p text:style-name="common-al">Voor het verlenen van de vergunning wordt de in afdeling 3.4 van de Algemene wet bestuursrecht omschreven procedure gevolgd. </text:p>
            <text:p text:style-name="common-al">De aanvraag hebben wij in behandeling genomen. Vervolgens hebben wij de ontwerpvergunning opgesteld. </text:p>
            <text:p text:style-name="common-al">
            <text:span text:style-name="nadrukvet">Stukken inzien</text:span>
          </text:p>
            <text:p text:style-name="common-al">De stukken liggen ter inzage van <text:span text:style-name="nadrukvet">maandag 28 december 2020</text:span><text:span text:style-name="nadrukvet"> tot en met maandag 8 februari 2021</text:span> in het Stadskantoor Leiden, t.a.v. het Klant Contact Center, Bargelaan 190, 2333 CW Leiden.</text:p>
            <text:p text:style-name="common-al">
            <text:span text:style-name="nadrukvet">Zienswijzen geven</text:span>
          </text:p>
            <text:p text:style-name="common-al">U kunt tot en met <text:span text:style-name="nadrukvet">maandag 8 februari 2021</text:span> uw zienswijze indienen. Richt uw brief aan het college van burgemeester en wethouders van de gemeente Leiden, per adres: Omgevingsdienst West-Holland, Postbus 159, 2300 AD Leiden. U kunt ook mondeling uw zienswijze geven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20-0112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385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5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5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11295</meta:user-defined>
    <meta:user-defined meta:name="DCTERMS.abstract">Ontwerpbeschikking Wet algemene bepalingen omgevingsrecht</meta:user-defined>
    <dc:language>nl</dc:language>
    <meta:user-defined meta:name="OVERHEID.EPSG28992/DC.spatial">92110.276 464746.719</meta:user-defined>
    <meta:user-defined meta:name="DC.title">Ontwerpbeschikking Wet algemene bepalingen omgevingsrecht – Zernikedreef 9 te Leiden</meta:user-defined>
    <meta:user-defined meta:name="OVERHEID.PostcodeHuisnummer/OVERHEIDop.postcodeHuisnummer">2333CK 9</meta:user-defined>
    <meta:user-defined meta:name="OVERHEIDop.straatnaam">Zernikedreef</meta:user-defined>
    <meta:user-defined meta:name="OVERHEIDop.woonplaats">Lei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57</meta:user-defined>
    <meta:user-defined meta:name="OVERHEIDop.GmbID/DC.identifier">gmb-2020-343857</meta:user-defined>
    <meta:user-defined meta:name="OVERHEIDop.versieInformatie"/>
  </office:meta>
</office:document-meta>
</file>