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8 (plaatsen dakkapel zijgevel); 731514;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48 (plaatsen dakkapel zijgevel); 731514;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8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14</meta:user-defined>
    <meta:user-defined meta:name="DCTERMS.abstract">plaatsen dakkapel zijgevel</meta:user-defined>
    <dc:language>nl</dc:language>
    <meta:user-defined meta:name="OVERHEID.EPSG28992/DC.spatial">140591.8 470324.161</meta:user-defined>
    <meta:user-defined meta:name="DC.title">Koningsstraat 48 (plaatsen dakkapel zijgevel); 731514; 16-12-20; Aanvraag omgevingsvergunning</meta:user-defined>
    <meta:user-defined meta:name="OVERHEID.PostcodeHuisnummer/OVERHEIDop.postcodeHuisnummer">1211NP 48</meta:user-defined>
    <meta:user-defined meta:name="OVERHEIDop.straatnaam">Konings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3855</meta:user-defined>
    <meta:user-defined meta:name="OVERHEIDop.GmbID/DC.identifier">gmb-2020-343855</meta:user-defined>
    <meta:user-defined meta:name="OVERHEIDop.versieInformatie"/>
  </office:meta>
</office:document-meta>
</file>