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laan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laan 82 te Venlo</text:span>
            </text:span>
          </text:p>
            <text:p text:style-name="common-al">Voor het vergroten van een woning en het plaatsen van een overkapping</text:p>
            <text:p text:style-name="common-al">Ontvangen op 10 december 2020</text:p>
            <text:p text:style-name="common-al">Kenmerk 2020-20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8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95.79 374108.3</meta:user-defined>
    <meta:user-defined meta:name="OVERHEID.EPSG28992/DC.spatial">210204.88 374101.65</meta:user-defined>
    <meta:user-defined meta:name="DC.title">Ontvangen aanvraag om een omgevingsvergunning- Karel V-laan 82 te Venlo</meta:user-defined>
    <meta:user-defined meta:name="OVERHEID.PostcodeHuisnummer/OVERHEIDop.postcodeHuisnummer">5915ZB 82</meta:user-defined>
    <meta:user-defined meta:name="OVERHEID.PostcodeHuisnummer/OVERHEIDop.postcodeHuisnummer">5915ZB 82</meta:user-defined>
    <meta:user-defined meta:name="OVERHEIDop.straatnaam">Karel V-laan</meta:user-defined>
    <meta:user-defined meta:name="OVERHEIDop.straatnaam">Karel V-laan</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3852</meta:user-defined>
    <meta:user-defined meta:name="OVERHEIDop.GmbID/DC.identifier">gmb-2020-343852</meta:user-defined>
    <meta:user-defined meta:name="OVERHEIDop.versieInformatie"/>
  </office:meta>
</office:document-meta>
</file>