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, 5328 BG, Rossum.</text:p>
            <text:p text:style-name="common-al">De aanvraag is ontvangen op 9 december 2020 en heeft betrekking op het opnieuw inrichten en aanbrengen hemelwaterafvo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73.803 423713.104</meta:user-defined>
    <meta:user-defined meta:name="DC.title">Aanvraag omgevingsvergunning: Rossum, Waaldijk</meta:user-defined>
    <meta:user-defined meta:name="OVERHEID.PostcodeHuisnummer/OVERHEIDop.postcodeHuisnummer">5328ER 4</meta:user-defined>
    <meta:user-defined meta:name="OVERHEIDop.straatnaam">Slotselaan</meta:user-defined>
    <meta:user-defined meta:name="OVERHEIDop.woonplaats">Ross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46</meta:user-defined>
    <meta:user-defined meta:name="OVERHEIDop.GmbID/DC.identifier">gmb-2020-343846</meta:user-defined>
    <meta:user-defined meta:name="OVERHEIDop.versieInformatie"/>
  </office:meta>
</office:document-meta>
</file>