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sdriel, Waaldijk tussen Rossum en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tussen Rossum en Hurwenen, 5327 AC, Maasdriel.</text:p>
            <text:p text:style-name="common-al">De aanvraag is ontvangen op 9 december 2020 en heeft betrekking op het aanbrengen van betonnen element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52.573 424765.637</meta:user-defined>
    <meta:user-defined meta:name="DC.title">Aanvraag omgevingsvergunning: Maasdriel, Waaldijk tussen Rossum en Hurwenen</meta:user-defined>
    <meta:user-defined meta:name="OVERHEID.PostcodeHuisnummer/OVERHEIDop.postcodeHuisnummer">5327AZ 2</meta:user-defined>
    <meta:user-defined meta:name="OVERHEIDop.straatnaam">Molenstraat</meta:user-defined>
    <meta:user-defined meta:name="OVERHEIDop.woonplaats">Hurwen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40</meta:user-defined>
    <meta:user-defined meta:name="OVERHEIDop.GmbID/DC.identifier">gmb-2020-343840</meta:user-defined>
    <meta:user-defined meta:name="OVERHEIDop.versieInformatie"/>
  </office:meta>
</office:document-meta>
</file>