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Piekenwaardweg 10a104 t/m 10a115 en 10a119 t/m 10a123 en 10a126 t/m 10a133 en 10a135 t/m 10a139 en 10a238 en 10a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iekenwaardweg 10a104 t/m 10a115 en 10a119 t/m 10a123 en 10a126 t/m 10a133 en 10a135 t/m 10a139 en 10a238 en 10a249, 5331 PD, Kerkdriel.</text:p>
            <text:p text:style-name="common-al">De aanvraag is ontvangen op 7 december 2020 en heeft betrekking op het plaatsen van 33 verblijfsrecreatieve eenhed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383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3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3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147.2 421203.539</meta:user-defined>
    <meta:user-defined meta:name="DC.title">Aanvraag omgevingsvergunning: Kerkdriel, Piekenwaardweg 10a104 t/m 10a115 en 10a119 t/m 10a123 en 10a126 t/m 10a133 en 10a135 t/m 10a139 en 10a238 en 10a249</meta:user-defined>
    <meta:user-defined meta:name="OVERHEID.PostcodeHuisnummer/OVERHEIDop.postcodeHuisnummer">5331PD 10</meta:user-defined>
    <meta:user-defined meta:name="OVERHEIDop.straatnaam">Piekenwaardweg</meta:user-defined>
    <meta:user-defined meta:name="OVERHEIDop.woonplaats">Kerkdri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838</meta:user-defined>
    <meta:user-defined meta:name="OVERHEIDop.GmbID/DC.identifier">gmb-2020-343838</meta:user-defined>
    <meta:user-defined meta:name="OVERHEIDop.versieInformatie"/>
  </office:meta>
</office:document-meta>
</file>