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nabij nummer 42, kadastraal bekend onder sectie O, nummer 2196 (ge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8058 voor een omgevingsvergunning voor het wijzigen gebruik van grond op de locatie Klaproos nabij nummer 42, kadastraal bekend onder sectie O, nummer 2196 (ged.).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8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91.89 464928.97</meta:user-defined>
    <meta:user-defined meta:name="DC.title">Kennisgeving besluit op aanvraag omgevingsvergunning Klaproos nabij nummer 42, kadastraal bekend onder sectie O, nummer 2196 (ged.)</meta:user-defined>
    <meta:user-defined meta:name="OVERHEID.PostcodeHuisnummer/OVERHEIDop.postcodeHuisnummer">7483AR 50</meta:user-defined>
    <meta:user-defined meta:name="OVERHEIDop.straatnaam">Klaproos</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3832</meta:user-defined>
    <meta:user-defined meta:name="OVERHEIDop.GmbID/DC.identifier">gmb-2020-343832</meta:user-defined>
    <meta:user-defined meta:name="OVERHEIDop.versieInformatie"/>
  </office:meta>
</office:document-meta>
</file>