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5*"/>
    </style:style>
    <style:style style:family="table-column" style:parent-style-name="colspec" style:name="id1-3-2-2-1-8-1-2">
      <style:table-column-properties style:rel-column-width="40*"/>
    </style:style>
    <style:style style:family="table-column" style:parent-style-name="colspec" style:name="id1-3-2-2-1-8-1-3">
      <style:table-column-properties style:rel-column-width="3*"/>
    </style:style>
    <style:style style:family="table-column" style:parent-style-name="colspec" style:name="id1-3-2-2-1-8-1-4">
      <style:table-column-properties style:rel-column-width="52*"/>
    </style:style>
  </office:automatic-styles>
  <office:body>
    <office:text>
      <text:p text:style-name="new_page_staatscourant"/>
      <text:p text:style-name="single-kop-titel">Rectificatie Verordening lijkbezorgingsrecht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ectificatie <text:a xlink:href="https://zoek.officielebekendmakingen.nl/gmb-2019-312341.html" xlink:type="simple">Gemeenteblad 2019, nr. 312341</text:a> (officiële bekendmakingen) en <text:a xlink:href="https://decentrale.regelgeving.overheid.nl/cvdr/xhtmloutput/Historie/Maasdriel/632998/CVDR632998_1.html" xlink:type="simple">CVDR632998_1</text:a> (overheid.nl).</text:p>
            <text:p text:style-name="al"/>
            <text:p text:style-name="al">In de publicatie is in de Tarieventabel in Hoofdstuk 2, onder punt 2.1 het bedrag niet correct weergegeven.</text:p>
            <text:p text:style-name="al"/>
            <text:p text:style-name="al">Dit moet ‘€ 781,00’ zijn, zodat de juiste tekst luidt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Begraven of bijzet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an een lijk van een persoon (ouder dan 12 jaar)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81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20-01-01</meta:user-defined>
    <meta:user-defined meta:name="DCTERMS.alternative">Verordening op de Lijkbezorgingsrechten 2020 gemeente Maasdriel</meta:user-defined>
    <dc:language>nl</dc:language>
    <meta:user-defined meta:name="OVERHEID.Gemeente/DC.spatial">Maasdriel</meta:user-defined>
    <meta:user-defined meta:name="DC.title">Rectificatie Verordening lijkbezorgingsrechten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31</meta:user-defined>
    <meta:user-defined meta:name="OVERHEIDop.betreftRegeling">CVDR650726_1</meta:user-defined>
    <meta:user-defined meta:name="xs:date/OVERHEIDop.startdatum">2020-12-24</meta:user-defined>
    <meta:user-defined meta:name="xs:date/OVERHEIDop.einddatum">2021-01-01</meta:user-defined>
    <meta:user-defined meta:name="OVERHEIDop.GmbID/DC.identifier">gmb-2020-343831</meta:user-defined>
    <meta:user-defined meta:name="OVERHEIDop.versieInformatie"/>
  </office:meta>
</office:document-meta>
</file>