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kelei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elei 10, 5331 DE, Kerkdriel.</text:p>
            <text:p text:style-name="common-al">De aanvraag is ontvangen op 9 december 2020 en heeft betrekking op het verbred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5.141 420791.625</meta:user-defined>
    <meta:user-defined meta:name="DC.title">Aanvraag omgevingsvergunning: Kerkdriel, Akelei 10</meta:user-defined>
    <meta:user-defined meta:name="OVERHEID.PostcodeHuisnummer/OVERHEIDop.postcodeHuisnummer">5331DE 10</meta:user-defined>
    <meta:user-defined meta:name="OVERHEIDop.straatnaam">Akelei</meta:user-defined>
    <meta:user-defined meta:name="OVERHEIDop.woonplaats">Kerkdri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29</meta:user-defined>
    <meta:user-defined meta:name="OVERHEIDop.GmbID/DC.identifier">gmb-2020-343829</meta:user-defined>
    <meta:user-defined meta:name="OVERHEIDop.versieInformatie"/>
  </office:meta>
</office:document-meta>
</file>