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veranderen van het bedrijf Salsa B.V. op de locatie Westerduinweg 36, 1753 B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veranderen van het bedrijf Salsa B.V.</text:p>
            <text:p text:style-name="common-al">
            <text:span text:style-name="nadrukvet">Naam bedrijf:</text:span>
          </text:p>
            <text:p text:style-name="common-al">
            <text:span text:style-name="nadrukvet">Locatie:</text:span> Westerduinweg 36, 1753 BA in Sint Maartensvlotbrug</text:p>
            <text:p text:style-name="common-al">
            <text:span text:style-name="nadrukvet">Zaaknummer: </text:span>MM-20-0025</text:p>
            <text:p text:style-name="common-al">
            <text:span text:style-name="nadrukvet">Melding ontvangen op: </text:span>20 mei 2020</text:p>
            <text:p text:style-name="common-al">
            <text:span text:style-name="nadrukvet">Bevestiging melding verzonden op: </text:span>2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382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2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2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08328 534998</meta:user-defined>
    <meta:user-defined meta:name="DC.title">Bevestiging milieumelding voor het veranderen van het bedrijf Salsa B.V. op de locatie Westerduinweg 36, 1753 BA in Sint Maartensvlotbrug</meta:user-defined>
    <meta:user-defined meta:name="OVERHEID.PostcodeHuisnummer/OVERHEIDop.postcodeHuisnummer">1753BA 36</meta:user-defined>
    <meta:user-defined meta:name="OVERHEIDop.straatnaam">Westerduinweg</meta:user-defined>
    <meta:user-defined meta:name="OVERHEIDop.woonplaats">Sint Maartensvlotbru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822</meta:user-defined>
    <meta:user-defined meta:name="OVERHEIDop.GmbID/DC.identifier">gmb-2020-343822</meta:user-defined>
    <meta:user-defined meta:name="OVERHEIDop.versieInformatie"/>
  </office:meta>
</office:document-meta>
</file>