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icot 14 en Trico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Tricot 14, zaaknummer 2020-000075</text:p>
            <text:p text:style-name="common-al">Datum weigeringsbesluit: 18-12-2020</text:p>
            <text:p text:style-name="common-al">Voor: plaatsen schuur met veranda</text:p>
            <text:p text:style-name="common-al">Locatie: Tricot 18, zaaknummer 213294</text:p>
            <text:p text:style-name="common-al">Datum weigeringsbesluit: 18-12-2020</text:p>
            <text:p text:style-name="common-al">Voor: plaatsen zadeldak op schuurtje</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8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25.245 443795.361</meta:user-defined>
    <meta:user-defined meta:name="OVERHEID.EPSG28992/DC.spatial">246325.045 443790.332</meta:user-defined>
    <meta:user-defined meta:name="DC.title">Geweigerde omgevingsvergunning Tricot 14 en Tricot 18</meta:user-defined>
    <meta:user-defined meta:name="OVERHEID.PostcodeHuisnummer/OVERHEIDop.postcodeHuisnummer">7101AA 14</meta:user-defined>
    <meta:user-defined meta:name="OVERHEID.PostcodeHuisnummer/OVERHEIDop.postcodeHuisnummer">7101AA 18</meta:user-defined>
    <meta:user-defined meta:name="OVERHEIDop.straatnaam">Tricot</meta:user-defined>
    <meta:user-defined meta:name="OVERHEIDop.straatnaam">Tricot</meta:user-defined>
    <meta:user-defined meta:name="OVERHEIDop.woonplaats">Winterswijk</meta:user-defined>
    <meta:user-defined meta:name="OVERHEIDop.woonplaats">Winterswijk</meta:user-defined>
    <meta:user-defined meta:name="DCTERMS.W3CDTF/DCTERMS.available">2020-12-29</meta:user-defined>
    <meta:user-defined meta:name="DCTERMS.W3CDTF/OVERHEIDop.jaargang">2020</meta:user-defined>
    <meta:user-defined meta:name="OVERHEIDop.publicationIssue">343821</meta:user-defined>
    <meta:user-defined meta:name="OVERHEIDop.GmbID/DC.identifier">gmb-2020-343821</meta:user-defined>
    <meta:user-defined meta:name="OVERHEIDop.versieInformatie"/>
  </office:meta>
</office:document-meta>
</file>