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Reigersweg 44 7331 DP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21 december 2020</text:p>
            <text:p text:style-name="common-al">Vergunning nummer: 20/65286</text:p>
            <text:p text:style-name="common-al">De omzettingsvergunning met bijbehorende tekeningen liggen ter inzage, u kunt het besluit inzien na het zenden van een mail aan infoomgevingsloket@apeldoorn.nl.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286</meta:user-defined>
    <dc:language>nl</dc:language>
    <meta:user-defined meta:name="OVERHEID.EPSG28992/DC.spatial">194408.166 468398.408</meta:user-defined>
    <meta:user-defined meta:name="DC.title">Verleende kamerverhuurpand Reigersweg 44 7331 DP Apeldoorn een kamerverhuurpand</meta:user-defined>
    <meta:user-defined meta:name="OVERHEID.PostcodeHuisnummer/OVERHEIDop.postcodeHuisnummer">7331DP 44</meta:user-defined>
    <meta:user-defined meta:name="OVERHEIDop.straatnaam">Reigersweg</meta:user-defined>
    <meta:user-defined meta:name="OVERHEIDop.woonplaats">Apeldoorn</meta:user-defined>
    <meta:user-defined meta:name="DCTERMS.W3CDTF/DCTERMS.available">2020-12-23</meta:user-defined>
    <meta:user-defined meta:name="DCTERMS.W3CDTF/OVERHEIDop.jaargang">2020</meta:user-defined>
    <meta:user-defined meta:name="OVERHEIDop.publicationIssue">343817</meta:user-defined>
    <meta:user-defined meta:name="OVERHEIDop.GmbID/DC.identifier">gmb-2020-343817</meta:user-defined>
    <meta:user-defined meta:name="OVERHEIDop.versieInformatie"/>
  </office:meta>
</office:document-meta>
</file>