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 C de Ruijter van Steveninc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 C de Ruijter van Steveninckstraat 28, 5321 GK, Hedel.</text:p>
            <text:p text:style-name="common-al">De aanvraag is ontvangen op 14 december 2020 en heeft betrekking op het bouwen van een aanbouw aan de achterzijde van de woning en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84 417523</meta:user-defined>
    <meta:user-defined meta:name="DC.title">Aanvraag omgevingsvergunning: Hedel, A C de Ruijter van Steveninckstraat 28</meta:user-defined>
    <meta:user-defined meta:name="OVERHEID.PostcodeHuisnummer/OVERHEIDop.postcodeHuisnummer">5321GK 28</meta:user-defined>
    <meta:user-defined meta:name="OVERHEIDop.straatnaam">A C de Ruijter van Steveninckstraat</meta:user-defined>
    <meta:user-defined meta:name="OVERHEIDop.woonplaats">Hed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08</meta:user-defined>
    <meta:user-defined meta:name="OVERHEIDop.GmbID/DC.identifier">gmb-2020-343808</meta:user-defined>
    <meta:user-defined meta:name="OVERHEIDop.versieInformatie"/>
  </office:meta>
</office:document-meta>
</file>