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53, 5243 WD te Rosmalen, het bouwen van een berging/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/garage</text:span>
          </text:p>
            <text:p text:style-name="common-al"/>
            <text:p text:style-name="common-al">
            <text:span text:style-name="nadrukvet">Adres of locatie:</text:span> Luyckershofke 53, 5243 WD te Rosmalen</text:p>
            <text:p text:style-name="common-al">
            <text:span text:style-name="nadrukvet">Omschrijving:</text:span> het bouwen van een berging/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76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93.64 414788.768</meta:user-defined>
    <meta:user-defined meta:name="DC.title">Luyckershofke 53, 5243 WD te Rosmalen, het bouwen van een berging/garage, omgevingsvergunning</meta:user-defined>
    <meta:user-defined meta:name="OVERHEID.PostcodeHuisnummer/OVERHEIDop.postcodeHuisnummer">5243WD 53</meta:user-defined>
    <meta:user-defined meta:name="OVERHEIDop.straatnaam">Luyckershofke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01</meta:user-defined>
    <meta:user-defined meta:name="OVERHEIDop.GmbID/DC.identifier">gmb-2020-343801</meta:user-defined>
    <meta:user-defined meta:name="OVERHEIDop.versieInformatie"/>
  </office:meta>
</office:document-meta>
</file>