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 Wet bodembescherming (Westvest ter hoogte van nummer 14 en 44)</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4 en 13 van het Besluit uniforme saneringen hebben burgemeester en wethouders van de gemeente Schiedam een meldingsformulier evaluatieverslag sanering tijdelijk uitplaatsen ontvangen van Antea Group voor de locatie Westvest ter hoogte van nummer 14 en 44 (postcode 3111 BW), kadastraal bekend gemeente Schiedam, sectie C nummers 1659 en sectie C nummers 3195 en 3480  (beide gedeeltelijk). Er is verzocht in te stemmen met het verslag.</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verslag ‘Evaluatie Tijdelijk uitplaatsen BUS-sanering’ en het behaalde saneringsresultaat op grond van artikel 39b, lid 6 Wbb juncto artikel 14 Besluit uniforme saneringen.</text:p>
              </text:list-item>
            </text:list>
            <text:p text:style-name="common-al">Inzage</text:p>
            <text:p text:style-name="common-al">U kunt de beschikking vanaf 23 december 2020 gedurende 6 weken op afspraak inzien bij het Klant Contact Centrum (Omgevingsloket), Stadserf 1 te Schiedam (alleen op afspraak).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text:p>
            <text:p text:style-name="common-al">Voor nadere informatie kunt u contact opnemen met het team Vergunningen en Handhaving, telefoon 14 010.</text:p>
            <text:p text:style-name="last-al">Wbb-code: AA060601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8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904.83 436626.285</meta:user-defined>
    <meta:user-defined meta:name="OVERHEID.EPSG28992/DC.spatial">86913.925 436640.605</meta:user-defined>
    <meta:user-defined meta:name="DC.title">(Milieu-informatie) Wet bodembescherming (Westvest ter hoogte van nummer 14 en 44)</meta:user-defined>
    <meta:user-defined meta:name="OVERHEID.PostcodeHuisnummer/OVERHEIDop.postcodeHuisnummer">3111BW 44</meta:user-defined>
    <meta:user-defined meta:name="OVERHEID.PostcodeHuisnummer/OVERHEIDop.postcodeHuisnummer">3111BW 42</meta:user-defined>
    <meta:user-defined meta:name="OVERHEIDop.straatnaam">Westvest</meta:user-defined>
    <meta:user-defined meta:name="OVERHEIDop.straatnaam">Westvest</meta:user-defined>
    <meta:user-defined meta:name="OVERHEIDop.woonplaats">Schiedam</meta:user-defined>
    <meta:user-defined meta:name="OVERHEIDop.woonplaats">Schiedam</meta:user-defined>
    <meta:user-defined meta:name="DCTERMS.W3CDTF/DCTERMS.available">2020-12-23</meta:user-defined>
    <meta:user-defined meta:name="DCTERMS.W3CDTF/OVERHEIDop.jaargang">2020</meta:user-defined>
    <meta:user-defined meta:name="OVERHEIDop.publicationIssue">343800</meta:user-defined>
    <meta:user-defined meta:name="OVERHEIDop.GmbID/DC.identifier">gmb-2020-343800</meta:user-defined>
    <meta:user-defined meta:name="OVERHEIDop.versieInformatie"/>
  </office:meta>
</office:document-meta>
</file>