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ilieu-informatie) Wet bodembescherming (Westmolenstraat - Elzensteeg)</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4 en 13 van het Besluit uniforme saneringen hebben burgemeester en wethouders van de gemeente Schiedam een meldingsformulier evaluatieverslag sanering tijdelijk uitplaatsen ontvangen van Arcadis Nederland B.V voor de locatie Westmolenstraat - Elzensteeg (postcode 3111 BS). De locatie is kadastraal bekend als gemeente Schiedam, sectie C nummer 810 (gedeeltelijk) en geregistreerd onder Wbb-code AA060600673. Er is verzocht in te stemmen met het verslag.</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instemming te verlenen aan het verslag ‘Evaluatie Tijdelijk uitplaatsen BUS-sanering’ en het behaalde saneringsresultaat op grond van artikel 39b, lid 6 Wbb juncto artikel 14 Besluit uniforme saneringen.</text:p>
              </text:list-item>
            </text:list>
            <text:p text:style-name="common-al">Inzage</text:p>
            <text:p text:style-name="common-al">U kunt de beschikking vanaf 23 december 2020 gedurende 6 weken op afspraak inzien bij het Klant Contact Centrum (Omgevingsloket), Stadserf 1 te Schiedam (alleen op afspraak).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De beschikking is ook digitaal te bekijken op de Gemeenschappelijk Voorziening Officiële Publicaties (GVOP) (<text:a xlink:href="http://www.officielebekendmakingen.nl" xlink:type="simple">www.officielebekendmakingen.nl</text:a>).</text:p>
            <text:p text:style-name="common-al">Voor nadere informatie kunt u contact opnemen met het team Vergunningen en Handhaving, telefoon 14 010.</text:p>
            <text:p text:style-name="last-al">Wbb-code: AA060600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7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724.401 436933.112</meta:user-defined>
    <meta:user-defined meta:name="DC.title">(Milieu-informatie) Wet bodembescherming (Westmolenstraat - Elzensteeg)</meta:user-defined>
    <meta:user-defined meta:name="OVERHEID.PostcodeHuisnummer/OVERHEIDop.postcodeHuisnummer">3111BS 25</meta:user-defined>
    <meta:user-defined meta:name="OVERHEIDop.straatnaam">Westmolenstraat</meta:user-defined>
    <meta:user-defined meta:name="OVERHEIDop.woonplaats">Schiedam</meta:user-defined>
    <meta:user-defined meta:name="DCTERMS.W3CDTF/DCTERMS.available">2020-12-23</meta:user-defined>
    <meta:user-defined meta:name="DCTERMS.W3CDTF/OVERHEIDop.jaargang">2020</meta:user-defined>
    <meta:user-defined meta:name="OVERHEIDop.publicationIssue">343791</meta:user-defined>
    <meta:user-defined meta:name="OVERHEIDop.GmbID/DC.identifier">gmb-2020-343791</meta:user-defined>
    <meta:user-defined meta:name="OVERHEIDop.versieInformatie"/>
  </office:meta>
</office:document-meta>
</file>