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sedreef thv nr. 13, Herven thv nr. 8 en 42 en Zandzuigerstraat aan de spoorzijde 's-Hertogenbosch, het kappen van diverse populie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Eerste Reitsedreef thv nr. 13, Herven thv nr. 8 en 42 en Zandzuigerstraat aan de spoorzijde 's-Hertogenbosch</text:p>
            <text:p text:style-name="common-al">
            <text:span text:style-name="nadrukvet">Omschrijving: </text:span>het kappen van diverse populieren</text:p>
            <text:p text:style-name="common-al">
            <text:span text:style-name="nadrukvet">Aangevraagde activiteiten: </text:span>Kappen (Art. 2.2 lid 1g Wabo)</text:p>
            <text:p text:style-name="common-al">
            <text:span text:style-name="nadrukvet">Kenmerknummer:</text:span> WB00055724</text:p>
            <text:p text:style-name="common-al">
            <text:span text:style-name="nadrukvet">Datum besluit: </text:span>16-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7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81.239 414064.298</meta:user-defined>
    <meta:user-defined meta:name="DC.title">Eerste Reitsedreef thv nr. 13, Herven thv nr. 8 en 42 en Zandzuigerstraat aan de spoorzijde 's-Hertogenbosch, het kappen van diverse populieren, omgevingsvergunning</meta:user-defined>
    <meta:user-defined meta:name="OVERHEID.PostcodeHuisnummer/OVERHEIDop.postcodeHuisnummer">5233JL 13</meta:user-defined>
    <meta:user-defined meta:name="OVERHEIDop.straatnaam">Eerste Reitse Dreef</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3790</meta:user-defined>
    <meta:user-defined meta:name="OVERHEIDop.GmbID/DC.identifier">gmb-2020-343790</meta:user-defined>
    <meta:user-defined meta:name="OVERHEIDop.versieInformatie"/>
  </office:meta>
</office:document-meta>
</file>