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amantweg 16</text:span>
          </text:p>
            <text:p text:style-name="common-al">
            <text:span text:style-name="nadrukvet">Het verbouwen van een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6430</text:span>
          </text:p>
            <text:p text:style-name="common-al"/>
            <text:p text:style-name="common-al">Burgemeester en wethouders hebben op 11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8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8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8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6430</meta:user-defined>
    <meta:user-defined meta:name="DCTERMS.abstract">het verbouwen van een woonhuis </meta:user-defined>
    <dc:language>nl</dc:language>
    <meta:user-defined meta:name="OVERHEID.EPSG28992/DC.spatial">163222.877 419457.759</meta:user-defined>
    <meta:user-defined meta:name="DC.title">Omgevingsvergunning aangevraagd</meta:user-defined>
    <meta:user-defined meta:name="OVERHEID.PostcodeHuisnummer/OVERHEIDop.postcodeHuisnummer">5345TV 16</meta:user-defined>
    <meta:user-defined meta:name="OVERHEIDop.straatnaam">Diamantweg</meta:user-defined>
    <meta:user-defined meta:name="OVERHEIDop.woonplaats">Os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82</meta:user-defined>
    <meta:user-defined meta:name="OVERHEIDop.GmbID/DC.identifier">gmb-2020-343782</meta:user-defined>
    <meta:user-defined meta:name="OVERHEIDop.versieInformatie"/>
  </office:meta>
</office:document-meta>
</file>