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ilieu-informatie) Wet bodembescherming (wegbermen toerit 11 rijksweg A20)</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p grond van artikel 4 en 13 van het Besluit uniforme saneringen hebben burgemeester en wethouders van de gemeente Schiedam een meldingsformulier evaluatieverslag sanering tijdelijk uitplaatsen ontvangen van Deta Milieu voor de locatie wegbermen toerit 11 rijksweg A20 (postcode 3125 BE), kadastraal bekend gemeente Schiedam, sectie I nummers 5659 en 1976 (beide gedeeltelijk). Er is verzocht in te stemmen met het verslag.</text:p>
            <text:p text:style-name="common-al">Burgemeester en wethouders van Schiedam maken bekend dat zij naar aanleiding van de melding hebben besloten:</text:p>
            <text:p text:style-name="common-al"/>
            <text:list text:style-name="id1-3-2-1-1-5">
              <text:list-item text:style-override="id1-3-2-1-1-5-1">
                <text:number>1.</text:number>
                <text:p text:style-name="al">instemming te verlenen aan het verslag ‘Evaluatie Tijdelijk uitplaatsen BUS-sanering’ en het behaalde saneringsresultaat op grond van artikel 39b, lid 6 Wbb juncto artikel 14 Besluit uniforme saneringen.</text:p>
              </text:list-item>
            </text:list>
            <text:p text:style-name="common-al">Inzage</text:p>
            <text:p text:style-name="common-al">U kunt de beschikking vanaf 23 december 2020 gedurende 6 weken op afspraak inzien bij het Klant Contact Centrum (Omgevingsloket), Stadserf 1 te Schiedam (alleen op afspraak). </text:p>
            <text:p text:style-name="common-al">Bezwaarschrift</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De beschikking is ook digitaal te bekijken op de Gemeenschappelijk Voorziening Officiële Publicaties (GVOP) (<text:a xlink:href="http://www.officielebekendmakingen.nl" xlink:type="simple">www.officielebekendmakingen.nl</text:a>).</text:p>
            <text:p text:style-name="common-al">Voor nadere informatie kunt u contact opnemen met het team Vergunningen en Handhaving, telefoon 14 010.</text:p>
            <text:p text:style-name="last-al">Wbb-code: AA0606033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376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6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6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6998.34 438545.184</meta:user-defined>
    <meta:user-defined meta:name="DC.title">(Milieu-informatie) Wet bodembescherming (wegbermen toerit 11 rijksweg A20)</meta:user-defined>
    <meta:user-defined meta:name="OVERHEID.PostcodeHuisnummer/OVERHEIDop.postcodeHuisnummer">3125BD 513</meta:user-defined>
    <meta:user-defined meta:name="OVERHEIDop.straatnaam">Fokkerstraat</meta:user-defined>
    <meta:user-defined meta:name="OVERHEIDop.woonplaats">Schiedam</meta:user-defined>
    <meta:user-defined meta:name="DCTERMS.W3CDTF/DCTERMS.available">2020-12-23</meta:user-defined>
    <meta:user-defined meta:name="DCTERMS.W3CDTF/OVERHEIDop.jaargang">2020</meta:user-defined>
    <meta:user-defined meta:name="OVERHEIDop.publicationIssue">343764</meta:user-defined>
    <meta:user-defined meta:name="OVERHEIDop.GmbID/DC.identifier">gmb-2020-343764</meta:user-defined>
    <meta:user-defined meta:name="OVERHEIDop.versieInformatie"/>
  </office:meta>
</office:document-meta>
</file>