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oessenboslaan 13C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27093</text:span>
          </text:p>
            <text:p text:style-name="common-al"/>
            <text:p text:style-name="common-al">Burgemeester en wethouders hebben op 11 dec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375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5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5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7093</meta:user-defined>
    <meta:user-defined meta:name="DCTERMS.abstract">het bouwen van een woning</meta:user-defined>
    <dc:language>nl</dc:language>
    <meta:user-defined meta:name="OVERHEID.EPSG28992/DC.spatial">168544.113 420395.329</meta:user-defined>
    <meta:user-defined meta:name="OVERHEID.EPSG28992/DC.spatial">168533.513846548 420392.986062437</meta:user-defined>
    <meta:user-defined meta:name="DC.title">Omgevingsvergunning aangevraagd</meta:user-defined>
    <meta:user-defined meta:name="OVERHEID.PostcodeHuisnummer/OVERHEIDop.postcodeHuisnummer">5351PA 13</meta:user-defined>
    <meta:user-defined meta:name="OVERHEID.PostcodeHuisnummer/OVERHEIDop.postcodeHuisnummer">5351PA 13</meta:user-defined>
    <meta:user-defined meta:name="OVERHEIDop.straatnaam">Hoessenboslaan</meta:user-defined>
    <meta:user-defined meta:name="OVERHEIDop.straatnaam">Hoessenboslaan</meta:user-defined>
    <meta:user-defined meta:name="OVERHEIDop.woonplaats">Berghem</meta:user-defined>
    <meta:user-defined meta:name="OVERHEIDop.woonplaats">Berghe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758</meta:user-defined>
    <meta:user-defined meta:name="OVERHEIDop.GmbID/DC.identifier">gmb-2020-343758</meta:user-defined>
    <meta:user-defined meta:name="OVERHEIDop.versieInformatie"/>
  </office:meta>
</office:document-meta>
</file>