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oncert Normaal Lochem in Barchem (onder voorbehoud, 2020-189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0 is onderstaande aanvraag binnengekomen:</text:p>
            <text:p text:style-name="common-al">Mojo Concerts B.V., concert Normaal Lochem, Brinkerinkweg 1 in Barchem op 13 mei 2021. (2020-18992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7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9925</meta:user-defined>
    <dc:language>nl</dc:language>
    <meta:user-defined meta:name="OVERHEID.EPSG28992/DC.spatial">226266.148 461061.848</meta:user-defined>
    <meta:user-defined meta:name="DC.title">Aangevraagde evenementenvergunning Concert Normaal Lochem in Barchem (onder voorbehoud, 2020-189925)</meta:user-defined>
    <meta:user-defined meta:name="OVERHEID.PostcodeHuisnummer/OVERHEIDop.postcodeHuisnummer">7244RV 1</meta:user-defined>
    <meta:user-defined meta:name="OVERHEIDop.straatnaam">Brinkerinkweg</meta:user-defined>
    <meta:user-defined meta:name="OVERHEIDop.woonplaats">Bar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3730</meta:user-defined>
    <meta:user-defined meta:name="OVERHEIDop.GmbID/DC.identifier">gmb-2020-343730</meta:user-defined>
    <meta:user-defined meta:name="OVERHEIDop.versieInformatie"/>
  </office:meta>
</office:document-meta>
</file>