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60*"/>
    </style:style>
    <style:style style:family="table-column" style:parent-style-name="colspec" style:name="id1-3-2-2-1-13-1-2">
      <style:table-column-properties style:rel-column-width="12*"/>
    </style:style>
    <style:style style:family="table-column" style:parent-style-name="colspec" style:name="id1-3-2-2-1-31-1-1">
      <style:table-column-properties style:rel-column-width="7*"/>
    </style:style>
    <style:style style:family="table-column" style:parent-style-name="colspec" style:name="id1-3-2-2-1-31-1-2">
      <style:table-column-properties style:rel-column-width="32*"/>
    </style:style>
    <style:style style:family="table-column" style:parent-style-name="colspec" style:name="id1-3-2-2-1-31-1-3">
      <style:table-column-properties style:rel-column-width="16*"/>
    </style:style>
    <style:style style:family="table-column" style:parent-style-name="colspec" style:name="id1-3-2-2-1-44-1-1">
      <style:table-column-properties style:rel-column-width="46*"/>
    </style:style>
    <style:style style:family="table-column" style:parent-style-name="colspec" style:name="id1-3-2-2-1-44-1-2">
      <style:table-column-properties style:rel-column-width="18*"/>
    </style:style>
    <style:style style:family="table-column" style:parent-style-name="colspec" style:name="id1-3-2-2-1-98-1-1">
      <style:table-column-properties style:rel-column-width="31*"/>
    </style:style>
    <style:style style:family="table-column" style:parent-style-name="colspec" style:name="id1-3-2-2-1-98-1-2">
      <style:table-column-properties style:rel-column-width="31*"/>
    </style:style>
  </office:automatic-styles>
  <office:body>
    <office:text>
      <text:p text:style-name="new_page_staatscourant"/>
      <text:p text:style-name="single-kop-titel">Wijziging Subsidieregeling maatschappelijke dienstverleni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van 7 december 2020, kenmerk 92840-2020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<text:span text:style-name="nadrukvet">enkele subsidieregelingen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openbaar bibliotheekwerk gemeente Kampen</text:p>
            <text:p text:style-name="al">In artikel 4 van de Subsidieregeling openbaar bibliotheekwerk gemeente Kampen wordt het bedrag gewijzigd in € 1.366.737,--. </text:p>
            <text:p text:style-name="al"/>
            <text:p text:style-name="al">Artikel II Subsidieregeling podiumkunst gemeente Kampen</text:p>
            <text:p text:style-name="al">In artikel 4 van de Subsidieregeling podiumkunst gemeente Kampen wordt het bedrag gewijzigd </text:p>
            <text:p text:style-name="al">in € 1.072.189,--. </text:p>
            <text:p text:style-name="al"/>
            <text:p text:style-name="al">Artikel III Subsidieregeling amateurkunst gemeente Kampen</text:p>
            <text:p text:style-name="al">De Subsidieregeling amateurkunst gemeente Kampen wordt als volgt gewijzigd:</text:p>
            <text:p text:style-name="al">A</text:p>
            <text:p text:style-name="al">Uit artikel 3 wordt de volgende tekst verwijderd: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- Chr. Muziek-, Tamboer &amp; majorettekorps Volharding </text:p>
                  </table:table-cell>
                  <table:table-cell table:style-name="entry" table:number-rows-spanned="1" table:number-columns-spanned="1">
                    <text:p text:style-name="table_al">€ 3.3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hr. Gem. Zangvereniging DEV Kamperveen </text:p>
                  </table:table-cell>
                  <table:table-cell table:style-name="entry" table:number-rows-spanned="1" table:number-columns-spanned="1">
                    <text:p text:style-name="table_al">€ 9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hr. Kinderkoor L.O.U.D. </text:p>
                  </table:table-cell>
                  <table:table-cell table:style-name="entry" table:number-rows-spanned="1" table:number-columns-spanned="1">
                    <text:p text:style-name="table_al">€ 6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amper Schokkerkoor</text:p>
                  </table:table-cell>
                  <table:table-cell table:style-name="entry" table:number-rows-spanned="1" table:number-columns-spanned="1">
                    <text:p text:style-name="table_al">€ 1.75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In artikel 3 wordt de volgende tekst gewijzigd:</text:p>
            <text:p text:style-name="al">- De naam Bovenkerk Kamerkoor wordt Cappella Campen.</text:p>
            <text:p text:style-name="al">- De naam </text:p>
            <text:p text:style-name="al"/>
            <text:p text:style-name="al">Artikel IV Subsidieregeling diversen cultuur gemeente Kampen</text:p>
            <text:p text:style-name="al">De Subsidieregeling diversen cultuur gemeente Kampen wordt als volgt gewijzigd:</text:p>
            <text:p text:style-name="al"/>
            <text:p text:style-name="al">A</text:p>
            <text:p text:style-name="al">Uit artikel 3 wordt de volgende tekst verwijderd:</text:p>
            <text:p text:style-name="al">- De Stichting Weg van Kunst</text:p>
            <text:p text:style-name="al">- De Stichting Grafisch Atelier Kampen</text:p>
            <text:p text:style-name="al"/>
            <text:p text:style-name="al">B</text:p>
            <text:p text:style-name="al">Artikel 4 komt als volgt te luiden:</text:p>
            <text:p text:style-name="al">De subsidie bedraagt maximaal: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C.K.M.V. </text:p>
                  </table:table-cell>
                  <table:table-cell table:style-name="entry" table:number-rows-spanned="1" table:number-columns-spanned="1">
                    <text:p text:style-name="table_al">€ 2.0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Stichting Kerkmuziek </text:p>
                  </table:table-cell>
                  <table:table-cell table:style-name="entry" table:number-rows-spanned="1" table:number-columns-spanned="1">
                    <text:p text:style-name="table_al">€ 928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Vereniging de Varfdeuze </text:p>
                  </table:table-cell>
                  <table:table-cell table:style-name="entry" table:number-rows-spanned="1" table:number-columns-spanned="1">
                    <text:p text:style-name="table_al">€ 2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Stichting IJsselacademie </text:p>
                  </table:table-cell>
                  <table:table-cell table:style-name="entry" table:number-rows-spanned="1" table:number-columns-spanned="1">
                    <text:p text:style-name="table_al">€ 5.466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Stichting De Kunstbrug </text:p>
                  </table:table-cell>
                  <table:table-cell table:style-name="entry" table:number-rows-spanned="1" table:number-columns-spanned="1">
                    <text:p text:style-name="table_al">€ 3.593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Stichting Ons Erfgoed </text:p>
                  </table:table-cell>
                  <table:table-cell table:style-name="entry" table:number-rows-spanned="1" table:number-columns-spanned="1">
                    <text:p text:style-name="table_al">€ 1.187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 Subsidieregeling media gemeente Kampen</text:p>
            <text:p text:style-name="al">Artikel 4 van de Subsidieregeling media gemeente Kampen komt als volgt te luiden:</text:p>
            <text:p text:style-name="al">De subsidie bedraagt maximaal € 85.887,--. </text:p>
            <text:p text:style-name="al"/>
            <text:p text:style-name="al">Artikel VI Subsidieregeling cultuureducatie gemeente Kampen</text:p>
            <text:p text:style-name="al">In artikel 4 van de Subsidieregeling cultuureducatie gemeente Kampen komt als volgt te luiden:</text:p>
            <text:p text:style-name="al">De subsidie bedraagt maximaal € 2.237.301,-- (inclusief huisvestingskosten en exclusief reorganisatiekosten). </text:p>
            <text:p text:style-name="al"/>
            <text:p text:style-name="al">Artikel VII Subsidieregeling natuurbescherming gemeente Kampen</text:p>
            <text:p text:style-name="al">Artikel 4 van de Subsidieregeling natuurbescherming gemeente Kampen komt als volgt te luiden:</text:p>
            <text:p text:style-name="al">De subsidie bedraagt voorlopig:</text:p>
            <text:section text:name="table_id1-3-2-2-1-44" text:style-name="table">
              <text:p text:style-name="table_top"/>
              <table:table table:style-name="tgroup">
                <table:table-column table:style-name="id1-3-2-2-1-44-1-1"/>
                <table:table-column table:style-name="id1-3-2-2-1-44-1-2"/>
                <table:table-row table:style-name="row">
                  <table:table-cell table:style-name="entry" table:number-rows-spanned="1" table:number-columns-spanned="1">
                    <text:p text:style-name="table_al">• Natuurvereniging IJsseldelta </text:p>
                  </table:table-cell>
                  <table:table-cell table:style-name="entry" table:number-rows-spanned="1" table:number-columns-spanned="1">
                    <text:p text:style-name="table_al">€ 2.421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• Stichting Vogel- en egelasiel Kampen </text:p>
                  </table:table-cell>
                  <table:table-cell table:style-name="entry" table:number-rows-spanned="1" table:number-columns-spanned="1">
                    <text:p text:style-name="table_al">€ 3.169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III Subsidieregeling kinderboerderij gemeente Kampen</text:p>
            <text:p text:style-name="al">Artikel 4 van de Subsidieregeling kinderboerderij gemeente Kampen komt als volgt te luiden:</text:p>
            <text:p text:style-name="al">De subsidie bedraagt maximaal € 104.400,--.</text:p>
            <text:p text:style-name="al"/>
            <text:p text:style-name="al">Artikel IX Subsidieregeling antidiscriminatie gemeente Kampen</text:p>
            <text:p text:style-name="al">De Subsidieregeling preventie gemeente Kampen wordt als volgt gewijzigd:</text:p>
            <text:p text:style-name="al">A</text:p>
            <text:p text:style-name="al">Artikel 3 komt als volgt te luiden:</text:p>
            <text:p text:style-name="al">Subsidie wordt uitsluitend verstrekt aan Stichting Vizier.</text:p>
            <text:p text:style-name="al"/>
            <text:p text:style-name="al">B</text:p>
            <text:p text:style-name="al">Artikel 5 van de Subsidieregeling antidiscriminatie gemeente Kampen komt als volgt te luiden:</text:p>
            <text:p text:style-name="al">De subsidie bedraagt voorlopig € 14.758,--.</text:p>
            <text:p text:style-name="al"/>
            <text:p text:style-name="al">Artikel X Subsidieregeling welzijnswerk gemeente Kampen</text:p>
            <text:p text:style-name="al">A</text:p>
            <text:p text:style-name="al">Uit artikel 2 wordt de volgende tekst verwijderd: </text:p>
            <text:p text:style-name="al">• het stimuleren en ondersteunen van vrijwilligerswerk onder jongeren en de maatschappelijke betrokkenheid van jongeren bij de lokale samenleving te vergroten; </text:p>
            <text:p text:style-name="al"/>
            <text:p text:style-name="al">B</text:p>
            <text:p text:style-name="al">In artikel 2 wordt de volgende tekst gewijzigd:</text:p>
            <text:p text:style-name="al">• het ondersteunen van vrijwillige inzet</text:p>
            <text:p text:style-name="al">• het organiseren van jongerenactiviteiten gericht op preventie middelengebruik</text:p>
            <text:p text:style-name="al">• het ondersteunen van mantelzorgers.</text:p>
            <text:p text:style-name="al"/>
            <text:p text:style-name="al">C</text:p>
            <text:p text:style-name="al">Artikel 4 van de Subsidieregeling welzijnswerk gemeente Kampen komt als volgt te luiden:</text:p>
            <text:p text:style-name="al">De subsidie bedraagt maximaal € 1.418.378,--. </text:p>
            <text:p text:style-name="al"/>
            <text:p text:style-name="al">
            <text:span text:style-name="nadrukvet">Artikel XI Subsidieregeling maatschappelijke dienstverlening gemeente Kampen</text:span>
          </text:p>
            <text:p text:style-name="al">Artikel 4 van de Subsidieregeling maatschappelijke dienstverlening gemeente Kampen komt als volgt te luiden: De subsidie bedraagt voorlopig € 2.516,--.</text:p>
            <text:p text:style-name="al"/>
            <text:p text:style-name="al">Artikel XII Subsidieregeling preventie gemeente Kampen</text:p>
            <text:p text:style-name="al">De Subsidieregeling preventie gemeente Kampen wordt als volgt gewijzigd:</text:p>
            <text:p text:style-name="al"/>
            <text:p text:style-name="al">A </text:p>
            <text:p text:style-name="al">Artikel 2 komt als volgt te luiden:</text:p>
            <text:p text:style-name="al">Subsidie kan uitsluitend worden verstrekt voor activiteiten:</text:p>
            <text:p text:style-name="al">• die betrekking hebben op collectieve preventie op het gebied van verslavingszorg.</text:p>
            <text:p text:style-name="al">• zoals opgenomen in een samenwerkingsarrangement, waarin tussen subsidieontvanger en college afspraken worden vastgelegd over onder meer: maatschappelijke opgave(n), samenwerkingspartners, kansen en mogelijkheden, belemmeringen en risico’s en innovatie en ondernemerschap.</text:p>
            <text:p text:style-name="al"/>
            <text:p text:style-name="al">B</text:p>
            <text:p text:style-name="al">Artikel 3 komt als volgt te luiden:</text:p>
            <text:p text:style-name="al">Subsidie wordt uitsluitend verstrekt aan Stichting Tactus Verslavingszorg.</text:p>
            <text:p text:style-name="al"/>
            <text:p text:style-name="al">C</text:p>
            <text:p text:style-name="al">Artikel 4 komt als volgt te luiden:</text:p>
            <text:p text:style-name="al">De subsidie bedraagt maximaal € 7.500,--.</text:p>
            <text:p text:style-name="al"/>
            <text:p text:style-name="al">Artikel XIII Subsidieregeling sociaal-cultureel werk gemeente Kampen</text:p>
            <text:p text:style-name="al">Artikel 5 van de Subsidieregeling sociaal-cultureel werk gemeente Kampen komt als volgt te luiden:</text:p>
            <text:p text:style-name="al">De subsidie bedraagt voorlopig:</text:p>
            <text:section text:name="table_id1-3-2-2-1-98" text:style-name="table">
              <text:p text:style-name="table_top"/>
              <table:table table:style-name="tgroup">
                <table:table-column table:style-name="id1-3-2-2-1-98-1-1"/>
                <table:table-column table:style-name="id1-3-2-2-1-98-1-2"/>
                <table:table-row table:style-name="row">
                  <table:table-cell table:style-name="entry" table:number-rows-spanned="1" table:number-columns-spanned="1">
                    <text:p text:style-name="table_al">PCOB</text:p>
                  </table:table-cell>
                  <table:table-cell table:style-name="entry" table:number-rows-spanned="1" table:number-columns-spanned="1">
                    <text:p text:style-name="table_al">€ 3.159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G</text:p>
                  </table:table-cell>
                  <table:table-cell table:style-name="entry" table:number-rows-spanned="1" table:number-columns-spanned="1">
                    <text:p text:style-name="table_al">€ 8.893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niorensociëteit Kampen</text:p>
                  </table:table-cell>
                  <table:table-cell table:style-name="entry" table:number-rows-spanned="1" table:number-columns-spanned="1">
                    <text:p text:style-name="table_al">€ 14.029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BO Kampen-IJsselmuiden</text:p>
                  </table:table-cell>
                  <table:table-cell table:style-name="entry" table:number-rows-spanned="1" table:number-columns-spanned="1">
                    <text:p text:style-name="table_al">€ 9.098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XIV Subsidieregeling maatschappelijk werk gemeente Kampen</text:p>
            <text:p text:style-name="al">Artikel 4 van de Subsidieregeling Maatschappelijk werk gemeente Kampen komt als volgt te luiden:</text:p>
            <text:p text:style-name="al">De subsidie bedraagt maximaal € 764.432,--.</text:p>
            <text:p text:style-name="al"/>
            <text:p text:style-name="al">Artikel XV Overgangsbepalingen</text:p>
            <text:p text:style-name="al">Op een aanvraag om een subsidie voor het subsidiejaar 2021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  <text:p text:style-name="al">Artikel XVI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5 december 2020,</text:span></text:p>
            <text:p><text:span text:style-name="functie">Burgemeester en wethouders van de gemeente Kampen,</text:span></text:p>
            <text:p><text:span text:style-name="functie"/></text:p>
            <text:p><text:span text:style-name="functie">De wnd. Secretaris,</text:span></text:p>
            <text:p><text:span text:style-name="functie">drs. N. Middelbos</text:span></text:p>
            <text:p><text:span text:style-name="functie">de burgemeester, </text:span></text:p>
            <text:p><text:span text:style-name="functie">drs. mr. B. Koelwij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372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2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2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/OVERHEID.category">Bestuur | Organisatie en beleid</meta:user-defined>
    <meta:user-defined meta:name="DC.source">http://decentrale.regelgeving.overheid.nl/cvdr/xhtmloutput/Historie/Kampen/CVDR322715/CVDR322715_1.html</meta:user-defined>
    <meta:user-defined meta:name="OVERHEIDop.referentienummer">92840-2020</meta:user-defined>
    <meta:user-defined meta:name="DCTERMS.alternative">Subsidieregeling maatschappelijke dienstverlening gemeente Kampen</meta:user-defined>
    <dc:language>nl</dc:language>
    <meta:user-defined meta:name="OVERHEID.Gemeente/DC.spatial">Kampen</meta:user-defined>
    <meta:user-defined meta:name="DC.title">Subsidieregeling maatschappelijke dienstverlening gemeente Kamp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3729</meta:user-defined>
    <meta:user-defined meta:name="OVERHEIDop.betreftRegeling">CVDR605478_3</meta:user-defined>
    <meta:user-defined meta:name="xs:date/OVERHEIDop.startdatum">2020-12-30</meta:user-defined>
    <meta:user-defined meta:name="OVERHEIDop.GmbID/DC.identifier">gmb-2020-343729</meta:user-defined>
    <meta:user-defined meta:name="OVERHEIDop.versieInformatie"/>
  </office:meta>
</office:document-meta>
</file>