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7-12-2020</text:span> voor <text:span text:style-name="nadrukvet">het realiseren van een recreatiewoning/b&amp;b </text:span> op het adres/de locatie <text:span text:style-name="nadrukvet">Mensheggerweg 38 Landgraaf</text:span> , Dossiernr: <text:span text:style-name="nadrukvet">2020-0427, </text:span>datum verzending vergunning: <text:span text:style-name="nadrukvet">11 december 2020 </text:span></text:p>
            <text:p text:style-name="common-al">* Op <text:span text:style-name="nadrukvet">14-12-2020</text:span> voor <text:span text:style-name="nadrukvet">het bouwen van een garage en bijkeuken (wijziging op een reeds verleende omgevingsvergunning) en het handelen in strijd met regels r.o.</text:span> op het adres/de locatie <text:span text:style-name="nadrukvet">Op Het Bergske 27 Landgraaf</text:span> , Dossiernr: <text:span text:style-name="nadrukvet">2020-0551, </text:span>datum verzending vergunning: <text:span text:style-name="nadrukvet">14 december 2020 </text:span></text:p>
            <text:p text:style-name="common-al">* Op <text:span text:style-name="nadrukvet">16-12-2020</text:span> voor <text:span text:style-name="nadrukvet">het doorbreken van muren zodat 2 woongedeeltes een geheel worden</text:span> op het adres/de locatie <text:span text:style-name="nadrukvet">Groenstraat 128 en 128a Landgraaf</text:span> , Dossiernr: <text:span text:style-name="nadrukvet">2020-0576, </text:span>datum verzending vergunning: <text:span text:style-name="nadrukvet">17 december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37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52</meta:user-defined>
    <dc:language>nl</dc:language>
    <meta:user-defined meta:name="OVERHEID.EPSG28992/DC.spatial">200982.668 322631.108</meta:user-defined>
    <meta:user-defined meta:name="OVERHEID.EPSG28992/DC.spatial">201078.3 324026.18</meta:user-defined>
    <meta:user-defined meta:name="OVERHEID.EPSG28992/DC.spatial">201821.641 324719.288</meta:user-defined>
    <meta:user-defined meta:name="OVERHEID.EPSG28992/DC.spatial">201817.606 324713.75</meta:user-defined>
    <meta:user-defined meta:name="DC.title">Gemeente Landgraaf - Verleende reguliere omgevingsvergunning(en) week 52</meta:user-defined>
    <meta:user-defined meta:name="OVERHEID.PostcodeHuisnummer/OVERHEIDop.postcodeHuisnummer">6372PX 38</meta:user-defined>
    <meta:user-defined meta:name="OVERHEID.PostcodeHuisnummer/OVERHEIDop.postcodeHuisnummer">6373XD 27</meta:user-defined>
    <meta:user-defined meta:name="OVERHEID.PostcodeHuisnummer/OVERHEIDop.postcodeHuisnummer">6374JT 128</meta:user-defined>
    <meta:user-defined meta:name="OVERHEID.PostcodeHuisnummer/OVERHEIDop.postcodeHuisnummer">6374JT 128</meta:user-defined>
    <meta:user-defined meta:name="OVERHEIDop.straatnaam">Mensheggerweg</meta:user-defined>
    <meta:user-defined meta:name="OVERHEIDop.straatnaam">Op het Bergske</meta:user-defined>
    <meta:user-defined meta:name="OVERHEIDop.straatnaam">Groenstraat</meta:user-defined>
    <meta:user-defined meta:name="OVERHEIDop.straatnaam">Groen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12-23</meta:user-defined>
    <meta:user-defined meta:name="DCTERMS.W3CDTF/OVERHEIDop.jaargang">2020</meta:user-defined>
    <meta:user-defined meta:name="OVERHEIDop.publicationIssue">343711</meta:user-defined>
    <meta:user-defined meta:name="OVERHEIDop.GmbID/DC.identifier">gmb-2020-343711</meta:user-defined>
    <meta:user-defined meta:name="OVERHEIDop.versieInformatie"/>
  </office:meta>
</office:document-meta>
</file>