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bos 6 in Bladel, bouwen van een bedrijfshal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bos 6 in Bladel</text:p>
            <text:p text:style-name="common-al">
            <text:span text:style-name="nadrukvet">Omschrijving:</text:span>
          </text:p>
            <text:p text:style-name="common-al">bouwen van een bedrijfshal met bedrijfswoning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BLA-2020-15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36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13.47 374997.52</meta:user-defined>
    <meta:user-defined meta:name="DC.title">Ontvangst aanvraag omgevingsvergunning, Dennenbos 6 in Bladel, bouwen van een bedrijfshal met bedrijfswoning</meta:user-defined>
    <meta:user-defined meta:name="OVERHEID.PostcodeHuisnummer/OVERHEIDop.postcodeHuisnummer">5531MW 6</meta:user-defined>
    <meta:user-defined meta:name="OVERHEIDop.straatnaam">Dennenbos</meta:user-defined>
    <meta:user-defined meta:name="OVERHEIDop.woonplaats">Blad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93</meta:user-defined>
    <meta:user-defined meta:name="OVERHEIDop.GmbID/DC.identifier">gmb-2020-343693</meta:user-defined>
    <meta:user-defined meta:name="OVERHEIDop.versieInformatie"/>
  </office:meta>
</office:document-meta>
</file>