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vaartsdwarsweg 38, 7381 AL Klarenbeek, aanleg camp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 </text:p>
            <text:p text:style-name="common-al">Wabonummer: D20/0251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6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64</meta:user-defined>
    <dc:language>nl</dc:language>
    <meta:user-defined meta:name="OVERHEID.EPSG28992/DC.spatial">199312.362 464025.376</meta:user-defined>
    <meta:user-defined meta:name="DC.title">Verleende omgevingsvergunning Welvaartsdwarsweg 38, 7381 AL Klarenbeek, aanleg camperplaats</meta:user-defined>
    <meta:user-defined meta:name="OVERHEID.PostcodeHuisnummer/OVERHEIDop.postcodeHuisnummer">7381AL 38</meta:user-defined>
    <meta:user-defined meta:name="OVERHEIDop.straatnaam">Welvaartsdwarsweg</meta:user-defined>
    <meta:user-defined meta:name="OVERHEIDop.woonplaats">Klarenbeek</meta:user-defined>
    <meta:user-defined meta:name="DCTERMS.W3CDTF/DCTERMS.available">2020-12-23</meta:user-defined>
    <meta:user-defined meta:name="DCTERMS.W3CDTF/OVERHEIDop.jaargang">2020</meta:user-defined>
    <meta:user-defined meta:name="OVERHEIDop.publicationIssue">343691</meta:user-defined>
    <meta:user-defined meta:name="OVERHEIDop.GmbID/DC.identifier">gmb-2020-343691</meta:user-defined>
    <meta:user-defined meta:name="OVERHEIDop.versieInformatie"/>
  </office:meta>
</office:document-meta>
</file>