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-3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-3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-3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mersfoort - Verordening tot eerste wijziging van de verordening precario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ersfoort;</text:p>
            <text:p text:style-name="al"/>
            <text:p text:style-name="al">gelezen het voorstel van het college van burgemeester en wethouders van 1 december 2020;</text:p>
            <text:p text:style-name="al">gelet op;</text:p>
            <text:p text:style-name="al">de artikelen 216 en 228 van de Gemeentewet;</text:p>
            <text:p text:style-name="al">gezien het advies zoals omschreven bij collegevoorstel;</text:p>
            <text:p text:style-name="al">besluit vast te stellen de Verordening tot eerste wijziging van de verordening precariobelasting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precariobelasting 2020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Onderdeel E van de tarieventabel worden vervangen door</text:p>
                <text:list text:style-name="id1-3-2-2-1-4-1-3">
                  <text:list-item text:style-override="id1-3-2-2-1-4-1-3-1">
                    <text:number>E.</text:number>
                    <text:p text:style-name="al"> TERRASSEN </text:p>
                    <text:list text:style-name="id1-3-2-2-1-4-1-3-1-3">
                      <text:list-item text:style-override="id1-3-2-2-1-4-1-3-1-3-1">
                        <text:number>1.</text:number>
                        <text:p text:style-name="al">Voor het hebben van banken, tafeltjes en stoelen, tochtschermen, bloemen- of plantenbakken en dergelijke, per vergunde m², in de maanden maart tot en met mei, voor zowel zone A als B per maand € 0,00,</text:p>
                        <text:p text:style-name="al">in de maanden juni tot en met oktober, per maand</text:p>
                        <text:list text:style-name="id1-3-2-2-1-4-1-3-1-3-1-4">
                          <text:list-item text:style-override="id1-3-2-2-1-4-1-3-1-3-1-4-1">
                            <text:number>a.</text:number>
                            <text:p text:style-name="al"> in Zone A € 3,61</text:p>
                          </text:list-item>
                          <text:list-item text:style-override="id1-3-2-2-1-4-1-3-1-3-1-4-2">
                            <text:number>b.</text:number>
                            <text:p text:style-name="al"> in Zone B € 2,82</text:p>
                          </text:list-item>
                        </text:list>
                      </text:list-item>
                      <text:list-item text:style-override="id1-3-2-2-1-4-1-3-1-3-2">
                        <text:number>2.</text:number>
                        <text:p text:style-name="al">  Voor het hebben van banken, tafeltjes en stoelen, tochtschermen, bloemen- of plantenbakken en dergelijke, per vergunde m², in andere maanden dan genoemd in lid 1, voor zowel zone A als zone B,   per maand   € 0,00</text:p>
                      </text:list-item>
                      <text:list-item text:style-override="id1-3-2-2-1-4-1-3-1-3-3">
                        <text:number>3.</text:number>
                        <text:p text:style-name="al">  Voor het hebben van banken, tafeltjes en stoelen, tochtschermen, bloemen- of plantenbakken en dergelijke, waarvan het vergunde oppervlakte in verband met Covid-19 en de daaraan gekoppelde overheidsmaatregelen is verruimd, bedraagt het tarief  per m², voor zowel zone A als zone B,   per maand  € 0,00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verordening treedt in werking met ingang van de <text:span text:style-name="nadrukvet">eerste</text:span> dag na die van de bekendmaking met terugwerkende kracht tot 1 januari 2020, en kan worden aangehaald als tweede wijziging verordening precariobelasting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15 december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,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68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8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8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/OVERHEID.category">Financiën | Organisatie en beleid</meta:user-defined>
    <meta:user-defined meta:name="DC.source">artikel 216 van de Gemeentewet]|[1.0:c:BWBR0005416&amp;artikel=216&amp;g=2019-01-01</meta:user-defined>
    <meta:user-defined meta:name="DC.source">artikel 228 van de Gemeentewet]|[1.0:c:BWBR0005416&amp;artikel=228&amp;g=2019-01-01</meta:user-defined>
    <meta:user-defined meta:name="DCTERMS.alternative">Verordening precariobelasting 2020</meta:user-defined>
    <dc:language>nl</dc:language>
    <meta:user-defined meta:name="OVERHEID.Gemeente/DC.spatial">Amersfoort</meta:user-defined>
    <meta:user-defined meta:name="DC.title">Verordening van de gemeenteraad van de gemeente Amersfoort houdende regels omtrent de heffing en invordering van precariobelasting (Verordening precariobelasting 2020)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680</meta:user-defined>
    <meta:user-defined meta:name="OVERHEIDop.betreftRegeling">CVDR629284_3</meta:user-defined>
    <meta:user-defined meta:name="xs:date/OVERHEIDop.startdatum">2020-12-24</meta:user-defined>
    <meta:user-defined meta:name="xs:date/OVERHEIDop.einddatum">2021-01-01</meta:user-defined>
    <meta:user-defined meta:name="OVERHEIDop.GmbID/DC.identifier">gmb-2020-343680</meta:user-defined>
    <meta:user-defined meta:name="OVERHEIDop.versieInformatie"/>
  </office:meta>
</office:document-meta>
</file>