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Hersenstichting Nederland</text:p>
            <text:p text:style-name="common-al">Voor de periode van 31 januari 2021 tot en met 6 februari 2021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367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OVERHEID.EPSG28992/DC.spatial">179913 379475</meta:user-defined>
    <meta:user-defined meta:name="DC.title">Publicatie collectes januari 2021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77</meta:user-defined>
    <meta:user-defined meta:name="OVERHEIDop.GmbID/DC.identifier">gmb-2020-343677</meta:user-defined>
    <meta:user-defined meta:name="OVERHEIDop.versieInformatie"/>
  </office:meta>
</office:document-meta>
</file>