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gesloten bodemenergiesysteem, Anholt 37, 9685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1.10 en 3a.2 van het Besluit lozen buiten inrichtingen, maken bekend dat melding gesloten bodemenergiesysteem is gedaan voor: </text:p>
            <text:p text:style-name="common-al"/>
            <text:p text:style-name="common-al">- Het aanpassen/wijzigen van een gesloten bodemenergiesysteem, Anholt 37, 9685 HB Blauwestad.</text:p>
            <text:p text:style-name="common-al"/>
            <text:p text:style-name="last-al">Winschoten, 2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367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7201.021 578560.907</meta:user-defined>
    <meta:user-defined meta:name="DC.title">Gemeente Oldambt, melding gesloten bodemenergiesysteem, Anholt 37, 9685HB Blauwestad</meta:user-defined>
    <meta:user-defined meta:name="OVERHEID.PostcodeHuisnummer/OVERHEIDop.postcodeHuisnummer">9685HB 37</meta:user-defined>
    <meta:user-defined meta:name="OVERHEIDop.straatnaam">Anholt</meta:user-defined>
    <meta:user-defined meta:name="OVERHEIDop.woonplaats">Blauwe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673</meta:user-defined>
    <meta:user-defined meta:name="OVERHEIDop.GmbID/DC.identifier">gmb-2020-343673</meta:user-defined>
    <meta:user-defined meta:name="OVERHEIDop.versieInformatie"/>
  </office:meta>
</office:document-meta>
</file>