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Echt-Susteren - verkeersbesluit - aanwijzen parkeerplaatsen - Herderstraa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7 december 2020 hebben besloten:</text:p>
            <text:list text:style-name="id1-3-2-1-1-2">
              <text:list-item text:style-override="id1-3-2-1-1-2-1">
                <text:number>1.</text:number>
                <text:p text:style-name="al">Tot het plaatsen van het onderbord OB206p (Bijlage 1 Reglement Verkeersregels en Verkeerstekens 1990) met daarop de vermelding “maandag t/m vrijdag van 7.30-17.30 uur" onder het reeds aanwezige bord algemene gehandicaptenparkeerplaats (E06 Bijlage 1 Reglement Verkeersregels en Verkeerstekens 1990). </text:p>
              </text:list-item>
              <text:list-item text:style-override="id1-3-2-1-1-2-2">
                <text:number>2.</text:number>
                <text:p text:style-name="al">Tot het instellen van een parkeervak om te laden en te lossen op doordeweekse dagen tussen 07.30-17.30 uur, middels het plaatsen van het bord E07 (Bijlage 1 Reglement Verkeersregels en Verkeerstekens 1990) en het onderbord OB206p (Bijlage 1 Reglement Verkeersregels en Verkeerstekens 1990) met daarop de vermelding “maandag t/m vrijdag van 7.30-17.30 uur".</text:p>
              </text:list-item>
              <text:list-item text:style-override="id1-3-2-1-1-2-3">
                <text:number>3.</text:number>
                <text:p text:style-name="al">Het besluit uit te voeren zoals staat ingetekend op de situatietekening ‘Aanwijzen parkeerplaatsen Herderstraat te Echt’ welke onlosmakelijk onderdeel uitmaakt van het onderhavige verkeersbesluit.</text:p>
              </text:list-item>
            </text:list>
            <text:p text:style-name="last-al">De relevante stukken liggen met ingang van 24 december 2020 gedurende zes weken voor eenieder ter inzage in het stadhuis, Nieuwe Markt 55 te Echt. Tot zes weken na bekendmaking van dit besluit kunnen belanghebbenden hiertegen bezwaar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366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6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6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EPSG28992/DC.spatial">189697.917 345376.312</meta:user-defined>
    <meta:user-defined meta:name="DC.title">Gemeente Echt-Susteren - verkeersbesluit - aanwijzen parkeerplaatsen - Herderstraat, Echt</meta:user-defined>
    <meta:user-defined meta:name="OVERHEID.PostcodeHuisnummer/OVERHEIDop.postcodeHuisnummer">6101VK 11</meta:user-defined>
    <meta:user-defined meta:name="OVERHEIDop.straatnaam">Herderstraat</meta:user-defined>
    <meta:user-defined meta:name="OVERHEIDop.woonplaats">Echt</meta:user-defined>
    <meta:user-defined meta:name="DCTERMS.W3CDTF/DCTERMS.available">2020-12-24</meta:user-defined>
    <meta:user-defined meta:name="DCTERMS.W3CDTF/OVERHEIDop.jaargang">2020</meta:user-defined>
    <meta:user-defined meta:name="OVERHEIDop.publicationIssue">343669</meta:user-defined>
    <meta:user-defined meta:name="OVERHEIDop.GmbID/DC.identifier">gmb-2020-343669</meta:user-defined>
    <meta:user-defined meta:name="OVERHEIDop.versieInformatie"/>
  </office:meta>
</office:document-meta>
</file>