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leen Esch ong.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0 besloten om de beslistermijn voor de aanvraag Omgevingsvergunning voor het bouwen van een vrijstaande woning met berging op locatie Kleen Esch ong. in Hoge Hexel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13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365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5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5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906.01 490384.21</meta:user-defined>
    <meta:user-defined meta:name="DC.title">Kennisgeving verlenging beslistermijn Omgevingsvergunning Kleen Esch ong. in Hoge Hexel</meta:user-defined>
    <meta:user-defined meta:name="OVERHEID.PostcodeHuisnummer/OVERHEIDop.postcodeHuisnummer">7645BK 12</meta:user-defined>
    <meta:user-defined meta:name="OVERHEIDop.straatnaam">Kleen-Esch</meta:user-defined>
    <meta:user-defined meta:name="OVERHEIDop.woonplaats">Hoge Hexel</meta:user-defined>
    <meta:user-defined meta:name="DCTERMS.W3CDTF/DCTERMS.available">2020-12-23</meta:user-defined>
    <meta:user-defined meta:name="DCTERMS.W3CDTF/OVERHEIDop.jaargang">2020</meta:user-defined>
    <meta:user-defined meta:name="OVERHEIDop.publicationIssue">343659</meta:user-defined>
    <meta:user-defined meta:name="OVERHEIDop.GmbID/DC.identifier">gmb-2020-343659</meta:user-defined>
    <meta:user-defined meta:name="OVERHEIDop.versieInformatie"/>
  </office:meta>
</office:document-meta>
</file>