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straat 30, 5232 BM te 's-Hertogenbosch, het aanbrengen van nieuwe gevelbeplating aan buitenzijde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nieuwe gevelbeplating aan buitenzijde pand</text:span>
          </text:p>
            <text:p text:style-name="common-al"/>
            <text:p text:style-name="common-al">
            <text:span text:style-name="nadrukvet">Adres of locatie:</text:span> Tinnegieterstraat 30, 5232 BM te 's-Hertogenbosch</text:p>
            <text:p text:style-name="common-al">
            <text:span text:style-name="nadrukvet">Omschrijving:</text:span> het aanbrengen van nieuwe gevelbeplating aan buitenzijde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555</text:p>
            <text:p text:style-name="common-al">
            <text:span text:style-name="nadrukvet">Datum ontvangst:</text:span> 15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65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29.907 413626.487</meta:user-defined>
    <meta:user-defined meta:name="DC.title">Tinnegieterstraat 30, 5232 BM te 's-Hertogenbosch, het aanbrengen van nieuwe gevelbeplating aan buitenzijde pand, omgevingsvergunning</meta:user-defined>
    <meta:user-defined meta:name="OVERHEID.PostcodeHuisnummer/OVERHEIDop.postcodeHuisnummer">5232BM 30</meta:user-defined>
    <meta:user-defined meta:name="OVERHEIDop.straatnaam">Tinnegieterstraat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656</meta:user-defined>
    <meta:user-defined meta:name="OVERHEIDop.GmbID/DC.identifier">gmb-2020-343656</meta:user-defined>
    <meta:user-defined meta:name="OVERHEIDop.versieInformatie"/>
  </office:meta>
</office:document-meta>
</file>