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 Middenheideveldweg 3A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p text:style-name="common-al"/>
            <text:list text:style-name="id1-3-2-1-1-4">
              <text:list-item text:style-override="id1-3-2-1-1-4-1">
                <text:number>-</text:number>
                <text:p text:style-name="al">Op 17 december 2019 van H.E.M. Timmermans B.V., Middenheideveldweg 3A, 6105 BA te Maria Hoop.</text:p>
              </text:list-item>
            </text:list>
            <text:p text:style-name="common-al">Indien u de meldingen en de bijbehorende stukken wilt inzien, kunt u een afspraak maken met de afdeling Omgevingsdienst. </text:p>
            <text:p text:style-name="common-al">Neem hiervoor telefonisch contact op via 0475 – 478 478.</text:p>
            <text:p text:style-name="last-al">Echt-Susteren, 24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365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5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5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98828.219 345073.049</meta:user-defined>
    <meta:user-defined meta:name="DC.title">Gemeente Echt-Susteren - meldingen wet milieubeheer -  Middenheideveldweg 3A, Maria Hoop</meta:user-defined>
    <meta:user-defined meta:name="OVERHEID.PostcodeHuisnummer/OVERHEIDop.postcodeHuisnummer">6105BA 3</meta:user-defined>
    <meta:user-defined meta:name="OVERHEIDop.straatnaam">Middenheideveldweg</meta:user-defined>
    <meta:user-defined meta:name="OVERHEIDop.woonplaats">Maria Hoop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3655</meta:user-defined>
    <meta:user-defined meta:name="OVERHEIDop.GmbID/DC.identifier">gmb-2020-343655</meta:user-defined>
    <meta:user-defined meta:name="OVERHEIDop.versieInformatie"/>
  </office:meta>
</office:document-meta>
</file>