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adame Curiestraat 2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Madame Curiestraat 2, Bovenkarspel </text:p>
            <text:p text:style-name="common-al">Voor: het bouwen van een kapschuur en schuur</text:p>
            <text:p text:style-name="common-al">Datum verzonden: 21 december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4365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5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5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726.951 522709.223</meta:user-defined>
    <meta:user-defined meta:name="DC.title">Verleende omgevingsvergunning Madame Curiestraat 2, Bovenkarspel</meta:user-defined>
    <meta:user-defined meta:name="OVERHEID.PostcodeHuisnummer/OVERHEIDop.postcodeHuisnummer">1611ED 2</meta:user-defined>
    <meta:user-defined meta:name="OVERHEIDop.straatnaam">Madame Curiestraat</meta:user-defined>
    <meta:user-defined meta:name="OVERHEIDop.woonplaats">Bovenkarsp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654</meta:user-defined>
    <meta:user-defined meta:name="OVERHEIDop.GmbID/DC.identifier">gmb-2020-343654</meta:user-defined>
    <meta:user-defined meta:name="OVERHEIDop.versieInformatie"/>
  </office:meta>
</office:document-meta>
</file>